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12.26pt_mt.7.52mm_indent.-58.5mm_ifm" text:outline-level="1">31 934<text:tab/>Douane</text:h>
      <text:h text:style-name="ifm_p_font.bold_size.9.06pt_mt.18.8mm_indent.-58.5mm_ifm" text:outline-level="1">Nr. 801<text:tab/>BRIEF VAN DE STAATSSECRETARISSEN VAN FINANCIËN</text:h>
      <text:p text:style-name="ifm_p_mt.3.76mm_ifm">Aan de Voorzitter van de Tweede Kamer der Staten-Generaal</text:p>
      <text:p text:style-name="ifm_p_mt.3.76mm_ifm">Den Haag, 26 maart 2021</text:p>
      <text:p text:style-name="ifm_p_mt.3.76mm_ifm">Op 12 februari jl. hebben wij uw Kamer geïnformeerd over de stand van zaken met betrekking tot de inspectie op de domeinen belastingen, toeslagen en douane (Kamerstukken 31 066 en 31 934, nr. 787). Hierbij hebben wij u de opdrachtomschrijving voor de kwartiermaker toegestuurd en hebben wij toegezegd u op korte termijn te kunnen informeren over de kwartiermaker voor deze inspectie.</text:p>
      <text:p text:style-name="ifm_p_mt.3.76mm_ifm">Het verheugt ons u te kunnen informeren dat per 1 mei 2021 Kees van Nieuwamerongen, momenteel directeur Publieke Instituties en Control bij Inspectie Leefomgeving en Transport, aan de slag gaat als kwartiermaker voor de inspectie op de domeinen belastingen, toeslagen en douane. Hij zal de inspectie, conform de eerdergenoemde opdrachtomschrijving, opbouwen. Het streven is dat de inspectie eind 2021 formeel zal zijn opgericht.</text:p>
      <text:p text:style-name="ifm_p_mt.3.76mm_ifm">Dhr. van Nieuwamerongen is graag bereid met uw Kamer in gesprek te gaan. Na de zomer zult u geïnformeerd worden over de stand van zaken van de inspectie in oprichting.</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01<text:tab/><text:page-number text:select-page="current"/></text:p>
      </style:footer>
    </style:master-page>
    <style:master-page xmlns:sdu-fn="http://schema.sdu.nl/2011/07/functions" style:name="Landscape" style:page-layout-name="landscape-margin-text">
      <style:footer>
        <text:p text:style-name="footer">Tweede Kamer, vergaderjaar 2020-2021, 31 066,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Kwartiermaker inspectie op de domeinen belastingen, toeslagen en douane</dc:title>
    <meta:user-defined meta:name="OVERHEIDop.ParlID/DC.identifier">kst-31066-801</meta:user-defined>
    <meta:user-defined meta:name="OVERHEIDop.ondernummer">801</meta:user-defined>
    <meta:user-defined meta:name="DCTERMS.W3CDTF/DCTERMS.available">2021-03-31</meta:user-defined>
    <meta:user-defined meta:name="OVERHEIDop.KamerstukTypen/DC.type">Brief</meta:user-defined>
    <meta:user-defined meta:name="OVERHEIDop.dossiernummer">31066;31934</meta:user-defined>
    <meta:user-defined meta:name="OVERHEIDop.documenttitel">Kwartiermaker inspectie op de domeinen belastingen, toeslagen en douane</meta:user-defined>
    <meta:user-defined meta:name="OVERHEIDop.indiener">A.C. van Huffelen</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Belastingdienst; Brief regering; Kwartiermaker inspectie op de domeinen belastingen,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