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51<text:tab/>BRIEF VAN DE STAATSSECRETARIS VAN FINANCIËN</text:h>
      <text:p text:style-name="ifm_p_mt.3.76mm_ifm">Aan de Voorzitter van de Tweede Kamer der Staten-Generaal</text:p>
      <text:p text:style-name="ifm_p_mt.3.76mm_ifm">Den Haag, 14 oktober 2020</text:p>
      <text:p text:style-name="ifm_p_mt.3.76mm_ifm">Het lid Omtzigt heeft op 14 oktober 2020 verzocht om een aantal documenten te ontvangen met betrekking tot de kinderopvangtoeslagaffaire (Aanhangsel Handelingen II 2020/21, nr. 465). Het betreft onder andere de volgende documenten:</text:p>
      <text:p text:style-name="ifm_p_indent.-7mm_mleft.7mm_ifm">1.<text:tab/>De ongelakte versies van de presentaties aan de toenmalige Staatssecretaris van Financiën van 1 juli 2013 en 10 oktober 2013.</text:p>
      <text:p text:style-name="ifm_p_indent.-7mm_mleft.7mm_ifm">2.<text:tab/>De notitie, die een ambtenaar begin juni 2019 aan de Staatssecretaris gestuurd heeft en waardoor hij van inzicht veranderde en een voorstel deed tot een brief met schulderkenning.</text:p>
      <text:p text:style-name="ifm_p_mt.3.76mm_ifm">Zoals reeds vermeld in de antwoorden van 13 oktober 2020 (Kamerstuk 31 066, nr. 714) op schriftelijke vragen over de brief van 18 september 2020 over de politieke besluitvorming van het CAF-team, zijn de presentaties van 1 juli 2013 en 10 oktober 2013 reeds openbaar gemaakt bij het Wob-besluit van 24 juni 2020. Volledigheidshalve zijn deze presentaties nogmaals bijgevoegd<text:note text:id="ID-960174-d36e87" text:note-class="footnote"><text:note-citation text:label="1 ">1</text:note-citation><text:note-body><text:p text:style-name="ifm_p_font.normal_size.6.93pt_mt..5mm_indent.-0.1161in_mleft.0.1161in_ifm">Raadpleegbaar via www.tweedekamer.nl.</text:p></text:note-body></text:note>. Alleen informatie die betrekking heeft op toezichtstrategie is daarin onleesbaar gemaakt. Hierbij wil ik opmerken dat de informatie die onleesbaar is gemaakt, geen betrekking had op Toeslagen. In de presentatie van 1 juli betrof het de volgende gelakte informatie:</text:p>
      <text:p text:style-name="ifm_p_indent.-5mm_mleft.5mm_ifm">•<text:tab/>sheet 2: namen van medewerkers</text:p>
      <text:p text:style-name="ifm_p_indent.-5mm_mleft.5mm_ifm">•<text:tab/>sheet 10, 11 en 12: constructie rondom BPM export</text:p>
      <text:p text:style-name="ifm_p_indent.-5mm_mleft.5mm_ifm">•<text:tab/>sheet 16, 17 en 19: voorbeelden fraude Douane</text:p>
      <text:p text:style-name="ifm_p_indent.-5mm_mleft.5mm_ifm">•<text:tab/>sheet 26: conclusie van recente (fraude) fenomenen</text:p>
      <text:p text:style-name="ifm_p_mt.3.76mm_ifm">In de presentatie van 10 oktober 2013 is alleen sheet 25 gelakt, dat betrof een (mogelijke) pilot met betrekking tot negatieve BTW-fraude. De definitieve presentaties zijn ongelakt ter beschikking gesteld aan de Parlementaire ondervragingscommissie kinderopvangtoeslag (POK). Na afloop van het onderzoek kunnen alle documenten die op vordering van de commissie aan haar zijn verstrekt worden ingezien.</text:p>
      <text:p text:style-name="ifm_p_mt.3.76mm_ifm">Ten aanzien van het gevraagde document onder punt 2.: Ik veronderstel dat het lid Omtzigt hier verwijst naar een notitie van 7 juni 2019, gericht aan de Directeur-Generaal Belastingdienst, waarin een review en feitenrelaas van CAF-11 is opgenomen. Dit document is op verzoek van de Directeur-Generaal in zeer korte tijd opgesteld om een beeld te geven van de onderzoeksfase bij het betrokken gastouderbureau op basis van de op dat moment ter beschikking staande documenten en gesprekken met betrokken medewerkers van het CAF-team. Nadien is aanvullende informatie aangetroffen in de systemen van Toeslagen en is ook een breder zicht gekomen op de omvang van de problematiek ten aanzien van andere (CAF-)onderzoeken. In het document is te lezen dat in de onderzoeksfase werkzaamheden zijn verricht die mogelijk wezen op onjuistheden ten aanzien van een deel van de ouders die bij dit bureau waren aangesloten. Tevens is geconstateerd dat het onderzoek op punten omissies bevatte en niet conform de Controleaanpak Belastingdienst was uitgevoerd. Het feitenrelaas ondersteunde het groeiende besef dat het stopzetten bij alle ouders niet gerechtvaardigd werd door het onderzoek bij het gastouderbureau. De review is uitgevoerd op de onderzoeksfase als zijnde de aanleiding voor de behandeling van de ouders, omdat hierover op dat moment nog onvoldoende informatie bekend was. Over de behandeling van de ouders zelf was destijds al meer informatie beschikbaar, onder andere vanuit uw Kamer, media, de Nationale ombudsman en de Raad van State. Deze notitie heeft de toenmalige Staatssecretaris van Financiën niet bereikt, maar is wel mondeling aan hem toegelicht. Deze notitie is verstrekt aan de POK en doe ik uw Kamer hierbij toekomen.</text:p>
      <text:p text:style-name="ifm_p_mt.3.76mm_ifm">Het verzoek van het lid Omtzigt kan tevens slaan op een notitie van 11 juni 2019, met daarin een aantal documenten die op 5 juni 2019 met de Staatssecretaris zijn besproken. Deze notitie is reeds openbaar gemaakt bij het Wobbesluit van 15 november 2019. De bijgevoegde factsheets bij deze notitie zijn aan de POK verstrekt. De notitie en bijlagen doe ik u hierbij ook toekomen<text:note text:id="ID-960174-d36e138" text:note-class="footnote"><text:note-citation text:label="2 ">2</text:note-citation><text:note-body><text:p text:style-name="ifm_p_font.normal_size.6.93pt_mt..5mm_indent.-0.1161in_mleft.0.1161in_ifm">Raadpleegbaar via www.tweedekamer.nl.</text:p></text:note-body></text:note>. Hierin treft u vergelijkbare informatie aan als in de notitie van 7 juni 2019. Ik wil hierbij wel aantekenen dat zowel de notitie van 7 juni 2019 als de notitie van 11 juni 2019 gedetailleerde informatie bevat over een onderzoek naar één gastouderbureau en de betrokken toeslaggerechtigde ouders. Gezien het belang van duidelijkheid over de CAF-11 zaak en het feit dat veel van deze informatie op verschillende momenten al openbaar gemaakt is, deel ik deze stukken met uw Kamer. Deze stukken lagen ten grondslag aan de Kamerbrief van 11 juni 2019, «Richting een oplossing voor ouders in de CAF-11 zaak» (Kamerstuk 31 066, nr. 490).</text:p>
      <text:p text:style-name="ifm_p_mt.3.76mm_ifm">Voor de overige gevraagde documenten heb ik in de beantwoording van de feitelijke vragen over de derde Voortgangsrapportage Kinderopvangtoeslag (VGR) (Kamerstuk 31 066, nr. 715) en de meegestuurde vragensets toegelicht waarom ik deze stukken niet kan verstrekken, bijvoorbeeld omdat dit conceptversies betreffen van reeds openbaar gemaakte documenten, of omdat deze stukken niet zijn aangetroffen.</text:p>
      <text:p text:style-name="ifm_p_mt.3.76mm_ifm">Ten slotte: in de antwoorden op de vragen 22 en 23 op de derde VGR heb ik aangegeven dat ik u de beoordelingskaders en het daarbij behorende oplegformulier toestuur. Abusievelijk is het oplegformulier niet meegestuurd. Dit document doe ik u hierbij toeko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51<text:tab/><text:page-number text:select-page="current"/></text:p>
      </style:footer>
    </style:master-page>
    <style:master-page xmlns:sdu-fn="http://schema.sdu.nl/2011/07/functions" style:name="Landscape" style:page-layout-name="landscape-margin-text">
      <style:footer>
        <text:p text:style-name="footer">Tweede Kamer, vergaderjaar 2020-2021, 31 066,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nding van een aantal specifieke documenten inzake de kinderopvangtoeslagaffaire</dc:title>
    <meta:user-defined meta:name="OVERHEIDop.ParlID/DC.identifier">kst-31066-751</meta:user-defined>
    <meta:user-defined meta:name="OVERHEIDop.ondernummer">751</meta:user-defined>
    <meta:user-defined meta:name="DCTERMS.W3CDTF/DCTERMS.available">2020-12-10</meta:user-defined>
    <meta:user-defined meta:name="OVERHEIDop.KamerstukTypen/DC.type">Brief</meta:user-defined>
    <meta:user-defined meta:name="OVERHEIDop.dossiernummer">31066</meta:user-defined>
    <meta:user-defined meta:name="OVERHEIDop.documenttitel">Toezending van een aantal specifieke documenten inzake de kinderopvangtoeslagaffaire</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zending van een aantal specifieke documenten inzake de kinderopvangtoeslagaffaire</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