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7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725
      <text:tab/>MOTIE VAN HET LID OMTZIGT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een fors aantal ouders in de kinderopvangtoeslagaffaire onder bewind staat of in de Wet schuldsanering natuurlijke personen zit;</text:p>
      <text:p text:style-name="ifm_p_mt.3.76mm_ifm">van mening dat er voor ouders echt een einde moet komen aan de problemen;</text:p>
      <text:p text:style-name="ifm_p_mt.3.76mm_ifm">verzoekt de regering, samen een oplossing te zoeken waarbij ouders die onder bewind staan of in de Wsnp zitten, na afhandeling uit de problemen zijn;</text:p>
      <text:p text:style-name="ifm_p_mt.3.76mm_ifm">verzoekt de regering, tevens deze ouders de mogelijkheid te geven om de uitkering te ontvangen nadat zij uit deze regelingen gekomen zijn en hen daar actief op te wijzen;</text:p>
      <text:p text:style-name="ifm_p_mt.3.76mm_ifm">verzoekt de regering, ten slotte de Kamer hierover bij de volgende voortgangsrapportage te informer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7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7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Omtzigt over een oplossing zoeken voor ouders die onder bewind staan of in de Wsnp zitten</dc:title>
    <meta:user-defined meta:name="OVERHEIDop.ParlID/DC.identifier">kst-31066-725</meta:user-defined>
    <meta:user-defined meta:name="OVERHEIDop.ondernummer">725</meta:user-defined>
    <meta:user-defined meta:name="DCTERMS.W3CDTF/DCTERMS.available">2020-11-09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Omtzigt over een oplossing zoeken voor ouders die onder bewind staan of in de Wsnp zitten</meta:user-defined>
    <meta:user-defined meta:name="OVERHEIDop.Parlementair/DC.type">Kamerstuk</meta:user-defined>
    <meta:user-defined meta:name="OVERHEIDop.indiener">P.H. Omtzigt</meta:user-defined>
    <meta:user-defined meta:name="OVERHEIDop.vergaderjaar">2020-2021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Omtzigt over een oplossing zoeken voor ouders die onder bewind staan of in de Wsnp zi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