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7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724<text:tab/>MOTIE VAN HET LID OMTZIGT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er archieven van bezwaarstukken in de toeslagenaffaire te vroeg en illegaal vernietigd zijn;</text:p>
      <text:p text:style-name="ifm_p_mt.3.76mm_ifm">constaterende dat er in het toeslagenschandaal zeer regelmatig stukken lange tijd zoek geweest zijn;</text:p>
      <text:p text:style-name="ifm_p_mt.3.76mm_ifm">verzoekt de regering, een «hotspot archief toeslagenschandaal» in te richten en ervoor te zorgen dat daar fysiek kopieën aanwezig zijn van alle relevante archiefstukken, inclusief de persoonlijke dossiers;</text:p>
      <text:p text:style-name="ifm_p_mt.3.76mm_ifm">verzoekt de regering, tevens geen stukken over de kinderopvangtoeslag te vernietigen, maar alle stukken over te brengen naar het Nationaal Archief en de hotspot;</text:p>
      <text:p text:style-name="ifm_p_mt.3.76mm_ifm">verzoekt de regering, voorts samen met het Nationaal Archief te rapporteren over de stand van deze operatie voor 20 januari 2021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7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7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Omtzigt over een "hotspot archief toeslagenschandaal" inrichten</dc:title>
    <meta:user-defined meta:name="OVERHEIDop.ParlID/DC.identifier">kst-31066-724</meta:user-defined>
    <meta:user-defined meta:name="OVERHEIDop.ondernummer">724</meta:user-defined>
    <meta:user-defined meta:name="DCTERMS.W3CDTF/DCTERMS.available">2020-11-09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Omtzigt over een "hotspot archief toeslagenschandaal" inrichten</meta:user-defined>
    <meta:user-defined meta:name="OVERHEIDop.Parlementair/DC.type">Kamerstuk</meta:user-defined>
    <meta:user-defined meta:name="OVERHEIDop.indiener">P.H. Omtzigt</meta:user-defined>
    <meta:user-defined meta:name="OVERHEIDop.vergaderjaar">2020-2021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Omtzigt over een "hotspot archief toeslagenschandaal" inri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