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04<text:tab/>BRIEF VAN DE STAATSSECRETARIS VAN FINANCIËN</text:h>
      <text:p text:style-name="ifm_p_mt.3.76mm_ifm">Aan de Voorzitter van de Tweede Kamer der Staten-Generaal</text:p>
      <text:p text:style-name="ifm_p_mt.3.76mm_ifm">Den Haag, 29 september 2020</text:p>
      <text:p text:style-name="ifm_p_mt.3.76mm_ifm">Bijgevoegd treft u de derde Voortgangsrapportage kinderopvangtoeslag<text:note text:id="ID-951599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ierbij inbegrepen zijn de antwoorden op de vragen van de heer Omtzigt over de illegale vernietiging van archieven bij de Belastingdienst/Toeslagen, mogelijke strafbaarheid daarvan en een stop op elke vernietiging van archieven van de Belastingdienst/Toeslagen tijdens de periode van de Uitvoering Herstel Toeslagen (ingezonden 31 augustus 2020) (Aanhangsel Handelingen II 2020/21, nr. 206) en de heer Snels over de vernietigde dossiers (ingezonden 3 september 2020) (Aanhangsel Handelingen II 2020/21, nr. 207)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Derde Voortgangsrapportage kinderopvangtoeslag</dc:title>
    <meta:user-defined meta:name="OVERHEIDop.ParlID/DC.identifier">kst-31066-704</meta:user-defined>
    <meta:user-defined meta:name="OVERHEIDop.ondernummer">704</meta:user-defined>
    <meta:user-defined meta:name="DCTERMS.W3CDTF/DCTERMS.available">2020-10-20</meta:user-defined>
    <meta:user-defined meta:name="OVERHEIDop.KamerstukTypen/DC.type">Brief</meta:user-defined>
    <meta:user-defined meta:name="OVERHEIDop.dossiernummer">31066</meta:user-defined>
    <meta:user-defined meta:name="OVERHEIDop.documenttitel">Derde Voortgangsrapportage kinderopvangtoeslag</meta:user-defined>
    <meta:user-defined meta:name="OVERHEIDop.Parlementair/DC.type">Kamerstuk</meta:user-defined>
    <meta:user-defined meta:name="OVERHEIDop.indiener">A.C. van Huffele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Derde Voortgangsrapportage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