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67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670
      <text:tab/>MOTIE VAN DE LEDEN OMTZIGT EN VAN WEYENBERG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constaterende dat de Belastingdienst een werkdocument heeft opgesteld met problemen rondom toeslagen, zoals rondom het partnerbegrip, getiteld Cases en situaties «schrijnende gevallen»,</text:p>
      <text:p text:style-name="ifm_p_mt.3.76mm_ifm">verzoekt de regering, de casussen in dit document door te lopen en waar mogelijk bij het Belastingplan 2021 met oplossingen te komen in beleid en wetgeving,</text:p>
      <text:p text:style-name="ifm_p_mt.3.76mm_ifm">en gaat over tot de orde van de dag.</text:p>
      <text:p text:style-name="ifm_p_mt.3.76mm_ifm">Omtzigt</text:p>
      <text:p text:style-name="ifm_p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066, nr. 6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066, nr. 6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Motie; Motie van de leden Omtzigt en Van Weyenberg over oplossingen voor de casussen in het werkdocument van de Belastingdienst</dc:title>
    <meta:user-defined meta:name="OVERHEIDop.ParlID/DC.identifier">kst-31066-670</meta:user-defined>
    <meta:user-defined meta:name="OVERHEIDop.ondernummer">670</meta:user-defined>
    <meta:user-defined meta:name="DCTERMS.W3CDTF/DCTERMS.available">2020-07-06</meta:user-defined>
    <meta:user-defined meta:name="OVERHEIDop.KamerstukTypen/DC.type">Motie</meta:user-defined>
    <meta:user-defined meta:name="OVERHEIDop.dossiernummer">31066</meta:user-defined>
    <meta:user-defined meta:name="OVERHEIDop.documenttitel">Motie van de leden Omtzigt en Van Weyenberg over oplossingen voor de casussen in het werkdocument van de Belastingdienst</meta:user-defined>
    <meta:user-defined meta:name="OVERHEIDop.Parlementair/DC.type">Kamerstuk</meta:user-defined>
    <meta:user-defined meta:name="OVERHEIDop.indiener">S.P.R.A. van Weyenberg</meta:user-defined>
    <meta:user-defined meta:name="OVERHEIDop.indiener">P.H. Omtzigt</meta:user-defined>
    <meta:user-defined meta:name="OVERHEIDop.vergaderjaar">2019-2020</meta:user-defined>
    <meta:user-defined meta:name="OVERHEIDop.dossiertitel">Belastingdiens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lastingdienst; Motie; Motie van de leden Omtzigt en Van Weyenberg over oplossingen voor de casussen in het werkdocument van de Belastingdien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