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84
      <text:tab/>MOTIE VAN HET LID BRUINS C.S.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constaterende dat de Minister van Financiën voornemens is de onderdelen Douane en Toeslagen te ontvlechten vanuit de Belastingdienst om deze als zelfstandige onderdelen te positioneren binnen het Ministerie van Financiën;</text:p>
      <text:p text:style-name="ifm_p_mt.3.76mm_ifm">overwegende dat aan een dergelijke splitsing – met name tussen Toeslagen en de Belastingdienst – grote risico's zijn verbonden, vooral gelet op de diepgaande verwevenheid van processen en ICT-applicaties bij inning en uitdelen, maar ook gezien de huidige staat van de dienst;</text:p>
      <text:p text:style-name="ifm_p_mt.3.76mm_ifm">van mening dat in lijn met de unaniem aangenomen motie-Bruins/Van Weyenberg (31 066, nr. 558) bij voorkeur dient te worden toegewerkt naar opheffing van de toeslagen en mitsdien van de Dienst Toeslagen;</text:p>
      <text:p text:style-name="ifm_p_mt.3.76mm_ifm">verzoekt de regering, een haalbaarheidstoets uit te (laten) voeren op de voorgenomen ontvlechting, waarbij de consequenties, uitvoeringsrisico's en meerwaarde helder aan de Kamer worden gerapporteerd,</text:p>
      <text:p text:style-name="ifm_p_mt.3.76mm_ifm">en gaat over tot de orde van de dag.</text:p>
      <text:p text:style-name="ifm_p_mt.3.76mm_ifm">Bruins</text:p>
      <text:p text:style-name="ifm_p_ifm">Lodders</text:p>
      <text:p text:style-name="ifm_p_ifm">Van Weyenberg</text:p>
      <text:p text:style-name="ifm_p_ifm">Omtzigt</text:p>
      <text:p text:style-name="ifm_p_ifm">Stoffer</text:p>
      <text:p text:style-name="ifm_p_ifm">Snel</text:p>
      <text:p text:style-name="ifm_p_ifm">Nijboer</text:p>
      <text:p text:style-name="ifm_p_ifm">Van Otterloo</text:p>
      <text:p text:style-name="ifm_p_ifm">Azarkan</text:p>
      <text:p text:style-name="ifm_p_ifm">Van Kooten-Ar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Bruins c.s. over een haalbaarheidstoets op de voorgenomen ontvlechting</dc:title>
    <meta:user-defined meta:name="OVERHEIDop.ParlID/DC.identifier">kst-31066-584</meta:user-defined>
    <meta:user-defined meta:name="OVERHEIDop.ondernummer">584</meta:user-defined>
    <meta:user-defined meta:name="DCTERMS.W3CDTF/DCTERMS.available">2020-01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ruins c.s. over een haalbaarheidstoets op de voorgenomen ontvlechting</meta:user-defined>
    <meta:user-defined meta:name="OVERHEIDop.Parlementair/DC.type">Kamerstuk</meta:user-defined>
    <meta:user-defined meta:name="OVERHEIDop.indiener">L. van Raan</meta:user-defined>
    <meta:user-defined meta:name="OVERHEIDop.indiener">F.M. van Kooten-Arissen</meta:user-defined>
    <meta:user-defined meta:name="OVERHEIDop.indiener">F. Azarkan</meta:user-defined>
    <meta:user-defined meta:name="OVERHEIDop.indiener">G.J.P. van Otterloo</meta:user-defined>
    <meta:user-defined meta:name="OVERHEIDop.indiener">H. Nijboer</meta:user-defined>
    <meta:user-defined meta:name="OVERHEIDop.indiener">B.A.W. Snels</meta:user-defined>
    <meta:user-defined meta:name="OVERHEIDop.indiener">C. Stoffer</meta:user-defined>
    <meta:user-defined meta:name="OVERHEIDop.indiener">P.H. Omtzigt</meta:user-defined>
    <meta:user-defined meta:name="OVERHEIDop.indiener">S.P.R.A. van Weyenberg</meta:user-defined>
    <meta:user-defined meta:name="OVERHEIDop.indiener">W.J.H. Lodders</meta:user-defined>
    <meta:user-defined meta:name="OVERHEIDop.indiener">E.E.W. Bruins</meta:user-defined>
    <meta:user-defined meta:name="OVERHEIDop.indiener">E.E.W. Bruins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ruins c.s. over een haalbaarheidstoets op de voorgenomen ontvle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