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9<text:tab/>BRIEF VAN DE STAATSSECRETARIS VAN FINANCIËN</text:h>
      <text:p text:style-name="ifm_p_mt.3.76mm_ifm">Aan de Voorzitter van de Tweede Kamer der Staten-Generaal</text:p>
      <text:p text:style-name="ifm_p_mt.3.76mm_ifm">Den Haag, 2 juli 2019</text:p>
      <text:p text:style-name="ifm_p_mt.3.76mm_ifm">De vaste commissie voor Financiën heeft de Minister van Financiën verzocht om een update aangaande het tijdpad van het ADR-onderzoek naar het uitnodigingenbeleid bij de erfbelasting en de publicatie daarvan. Mede namens de Minister informeer ik u bij deze brief. Naar aanleiding van dit verzoek heb ik contact opgenomen met de ADR.</text:p>
      <text:p text:style-name="ifm_p_mt.3.76mm_ifm">Het onderzoek naar het uitnodigingenbeleid bij de erfbelasting loopt. De interviews zijn gehouden en op dit moment wordt gewerkt aan de afronding van de analyse. Het eerste conceptrapport wordt naar verwachting in de eerste week van juli aan de interne kwaliteitstoetser van de ADR aangeboden. Daarna wordt het conceptrapport aan de opdrachtgever, in dit geval Directoraat Generaal Belastingdienst, verzonden voor hoor en wederhoor. Vervolgens zal de DG Belastingdienst een bestuurlijke reactie schrijven die aan het rapport wordt toegevoegd alvorens het rapport definitief wordt gemaakt.</text:p>
      <text:p text:style-name="ifm_p_mt.3.76mm_ifm">Door de verschillende stappen die nog nodig zijn om te komen tot afronding is de verwachting dat dit rapport in september aan uw Kamer wordt toegezonden. Dit is helaas later dan ik u eerder gemeld heb.<text:note text:id="ID-892923-d36e89" text:note-class="footnote"><text:note-citation text:label="1 ">1</text:note-citation><text:note-body><text:p text:style-name="ifm_p_font.normal_size.6.93pt_mt..5mm_indent.-0.1161in_mleft.0.1161in_ifm">Kamerstuk 31 066, nr. 465.</text:p></text:note-body></text:note> Uw Kamer heeft in de aanloop naar de start van het onderzoek verzocht om de onderzoeksopzet uit te breiden. Hierdoor heeft de aanloop naar de start van het onderzoek langer geduurd dan verwacht. Ik heb de ADR gevraagd om bij deze opdracht zoveel mogelijk rekening te houden met de aanvullende wensen van uw Kamer.<text:note text:id="ID-892923-d36e97" text:note-class="footnote"><text:note-citation text:label="2 ">2</text:note-citation><text:note-body><text:p text:style-name="ifm_p_font.normal_size.6.93pt_mt..5mm_indent.-0.1161in_mleft.0.1161in_ifm">Kamerstuk 31 066, nr. 484</text:p></text:note-body></text:note> Ik ben van mening dat de kwaliteit van het onderzoek gaat boven de snelheid. Ik zie het rapport van de ADR met interesse tegemoe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9<text:tab/><text:page-number text:select-page="current"/></text:p>
      </style:footer>
    </style:master-page>
    <style:master-page xmlns:sdu-fn="http://schema.sdu.nl/2011/07/functions" style:name="Landscape" style:page-layout-name="landscape-margin-text">
      <style:footer>
        <text:p text:style-name="footer">Tweede Kamer, vergaderjaar 2018-2019, 31 066,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m een update aangaande het tijdpad van het ADR-onderzoek naar het uitnodigingenbeleid bij de erfbelasting en de publicatie daarvan</dc:title>
    <meta:user-defined meta:name="OVERHEIDop.ParlID/DC.identifier">kst-31066-499</meta:user-defined>
    <meta:user-defined meta:name="OVERHEIDop.ondernummer">499</meta:user-defined>
    <meta:user-defined meta:name="DCTERMS.W3CDTF/DCTERMS.available">2019-07-18</meta:user-defined>
    <meta:user-defined meta:name="OVERHEIDop.KamerstukTypen/DC.type">Brief</meta:user-defined>
    <meta:user-defined meta:name="OVERHEIDop.dossiernummer">31066</meta:user-defined>
    <meta:user-defined meta:name="OVERHEIDop.documenttitel">Reactie op verzoek commissie om een update aangaande het tijdpad van het ADR-onderzoek naar het uitnodigingenbeleid bij de erfbelasting en de publicatie daarva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m een update aangaande het tijdpad van het ADR-onderzoek naar het uitnodigingenbeleid bij de erfbelasting en de publicatie daarva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