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066-405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31 066<text:tab/>Belastingdienst</text:h>
      <text:h text:style-name="ifm_p_font.bold_size.9.06pt_mt.18.8mm_indent.-58.5mm_ifm" text:outline-level="1">Nr. 405<text:tab/>BRIEF VAN DE STAATSSECRETARIS VAN FINANCIËN</text:h>
      <text:p text:style-name="ifm_p_mt.3.76mm_ifm">Aan de Voorzitter van de Tweede Kamer der Staten-Generaal</text:p>
      <text:p text:style-name="ifm_p_mt.3.76mm_ifm">Den Haag, 15 mei 2018</text:p>
      <text:p text:style-name="ifm_p_mt.3.76mm_ifm">Bij brief van 16 februari 2018 heb ik uw Kamer geïnformeerd over de voortgang van de afhandeling van dossiers naar aanleiding van het rapport van de Nationale ombudsman: «Geen powerplay maar fair play» (Kamerstuk 31 066, nr. 396). De vaste commissie voor Financiën van uw Kamer, heeft bij brief van 6 maart jl. een aantal feitelijke vragen gesteld over de brief van 16 februari. Bijgaand treft u de antwoorden op deze vragen en opmerkingen aan (Kamerstuk 31 066, nr. 406). Tevens ontvangt u hierbij de antwoorden op de Kamervragen van het lid Leijten d.d. 29 maart jl. (Aanhangsel Handelingen II 2017/18, nr. 2091) en van het lid Omtzigt d.d. 30 maart jl. (Aanhangsel Handelingen II 2017/18, nr. 2090) Tot slot ontvangt u bij deze brief een afschrift van het antwoord op de brief van de Nationale ombudsman van 4 april jl. over deze zaak<text:note text:id="ID-841922-d36e83" text:note-class="footnote"><text:note-citation text:label="1 ">1</text:note-citation><text:note-body><text:p text:style-name="ifm_p_font.normal_size.6.93pt_mt..5mm_indent.-0.1161in_mleft.0.1161in_ifm">Raadpleegbaar via www.tweedekamer.nl</text:p></text:note-body></text:note>.</text:p>
      <text:p text:style-name="ifm_p_mt.5.08mm_ifm">De Staatssecretaris van Financiën,<text:line-break/>M.<text:s/>Snel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31 066, nr. 40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31 066, nr. 40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Belastingdienst; Brief regering; Afschrift brief aan de Nationale ombudsman over het onderzoek ‘Geen powerplay maar fairplay’</dc:title>
    <meta:user-defined meta:name="OVERHEIDop.ParlID/DC.identifier">kst-31066-405</meta:user-defined>
    <meta:user-defined meta:name="OVERHEIDop.ondernummer">405</meta:user-defined>
    <meta:user-defined meta:name="DCTERMS.W3CDTF/DCTERMS.available">2018-05-17</meta:user-defined>
    <meta:user-defined meta:name="OVERHEIDop.KamerstukTypen/DC.type">Brief</meta:user-defined>
    <meta:user-defined meta:name="OVERHEIDop.dossiernummer">31066</meta:user-defined>
    <meta:user-defined meta:name="OVERHEIDop.adviesRvS"/>
    <meta:user-defined meta:name="OVERHEIDop.documenttitel">Afschrift brief aan de Nationale ombudsman over het onderzoek ‘Geen powerplay maar fairplay’</meta:user-defined>
    <meta:user-defined meta:name="OVERHEIDop.Parlementair/DC.type">Kamerstuk</meta:user-defined>
    <meta:user-defined meta:name="OVERHEIDop.indiener">M. Snel</meta:user-defined>
    <meta:user-defined meta:name="OVERHEIDop.vergaderjaar">2017-2018</meta:user-defined>
    <meta:user-defined meta:name="OVERHEIDop.dossiertitel">Belastingdienst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Belastingdienst; Brief regering; Afschrift brief aan de Nationale ombudsman over het onderzoek ‘Geen powerplay maar fairplay’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05-15</meta:user-defined>
    <meta:user-defined meta:name="OVERHEID.Informatietype/DC.type">officiële publicatie</meta:user-defined>
    <meta:user-defined meta:name="OVERHEID.TaxonomieBeleidsagenda/OVERHEID.category">Financiën | Belasting</meta:user-defined>
    <meta:user-defined meta:name="OVERHEIDop.versieInformatie"/>
  </office:meta>
</office:document-meta>
</file>