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2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066<text:tab/>Belastingdienst</text:h>
      <text:h text:style-name="ifm_p_font.bold_size.9.06pt_mt.18.8mm_indent.-58.5mm_ifm" text:outline-level="1">Nr. 224
      <text:tab/>MOTIE VAN HET LID VAN VLIET</text:h>
      <text:p text:style-name="ifm_p_ifm">Voorgesteld 17 december 2014</text:p>
      <text:p text:style-name="ifm_p_mt.3.76mm_ifm">De Kamer,</text:p>
      <text:p text:style-name="ifm_p_mt.3.76mm_ifm">gehoord de beraadslaging,</text:p>
      <text:p text:style-name="ifm_p_mt.3.76mm_ifm">overwegende dat Nederland met bijna alle Europese staten bilaterale belastingverdragen heeft gesloten en dat in deze verdragen het uitgangspunt is, dat iemand die meer dan 183 dagen per kalenderjaar in Nederland woont en/of werkt, geacht wordt fiscaal inwoner te zijn van Nederland;</text:p>
      <text:p text:style-name="ifm_p_mt.3.76mm_ifm">overwegende dat hieruit volgt dat deze groep fiscale inwoners gelijkgesteld zou moeten worden met alle andere inwoners van Nederland en derhalve ook motorrijtuigenbelasting en bpm zou moeten betalen voor voertuigen die deze inwoners al die tijd hier te lande gebruiken en/of bezitten;</text:p>
      <text:p text:style-name="ifm_p_mt.3.76mm_ifm">overwegende dat uit de halfjaarrapportages Belastingdienst blijkt, dat zich sinds 2011 slechts een paar duizend personen hebben ingeschreven in de Basisregistratie Persoonsgegevens (BRP) en dat het aantal autobezitters onder hen volgens eigen opgave is gedaald van ruim 30% naar 10% en dat de helft van hen ook nog bestaat uit Nederlandse remigranten;</text:p>
      <text:p text:style-name="ifm_p_mt.3.76mm_ifm">overwegende dat er in heel veel Nederlandse straten talloze auto's met buitenlandse kentekens langere tijd geparkeerd staan en overduidelijk gebruikt worden door mensen die hier langer dan een halfjaar wonen en/of werken en dat uit CBS-statistieken feitelijk blijkt, dat er een veelvoud van een paar duizend personen alleen al uit Oost-Europa in Nederland verblijft;</text:p>
      <text:p text:style-name="ifm_p_mt.3.76mm_ifm">constaterende dat het blijkbaar niet lukt om de (auto)belastingheffing van deze groep in lijn te brengen met die van andere inwoners van Nederland;</text:p>
      <text:p text:style-name="ifm_p_mt.3.76mm_ifm">verzoekt de regering om, te onderzoeken of inschrijving in de BRP voor deze groep verplicht kan worden en hoe een automatische koppeling van gehouden kentekens aan die inschrijving kan plaatsvinden of anders verplichte omzetting op Nederlands kenteken kan plaatsvinden van voertuigen, die hier meer dan 183 dagen per jaar gebruikt worden en de Kamer hierover voor de zomer van 2015 te informeren,</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066, nr. 224<text:tab/><text:page-number text:select-page="current"/></text:p>
      </style:footer>
    </style:master-page>
    <style:master-page xmlns:sdu-fn="http://schema.sdu.nl/2011/07/functions" style:name="Landscape" style:page-layout-name="landscape-margin-text">
      <style:footer>
        <text:p text:style-name="footer">Tweede Kamer, vergaderjaar 2014-2015, 31 066,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astingdienst; Motie; Motie van het lid Van Vliet over verplichte inschrijving van buitenlandse voertuigen in de BRP</dc:title>
    <meta:user-defined meta:name="OVERHEIDop.ParlID/DC.identifier">kst-31066-224</meta:user-defined>
    <meta:user-defined meta:name="OVERHEIDop.ondernummer">224</meta:user-defined>
    <meta:user-defined meta:name="DCTERMS.W3CDTF/DCTERMS.available">2014-12-18</meta:user-defined>
    <meta:user-defined meta:name="OVERHEIDop.KamerstukTypen/DC.type">Motie</meta:user-defined>
    <meta:user-defined meta:name="OVERHEIDop.dossiernummer">31066</meta:user-defined>
    <meta:user-defined meta:name="OVERHEIDop.documenttitel">Motie van het lid Van Vliet over verplichte inschrijving van buitenlandse voertuigen in de BRP</meta:user-defined>
    <meta:user-defined meta:name="OVERHEIDop.Parlementair/DC.type">Kamerstuk</meta:user-defined>
    <meta:user-defined meta:name="OVERHEIDop.indiener">R.A. van Vliet</meta:user-defined>
    <meta:user-defined meta:name="OVERHEIDop.vergaderjaar">2014-2015</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Motie; Motie van het lid Van Vliet over verplichte inschrijving van buitenlandse voertuigen in de BRP</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