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2
      <text:tab/>MOTIE VAN DE LEDEN INGE VAN DIJK EN TEMMINK</text:h>
      <text:p text:style-name="ifm_p_ifm">Voorgesteld 26 oktober 2023</text:p>
      <text:p text:style-name="ifm_p_mt.3.76mm_ifm">De Kamer,</text:p>
      <text:p text:style-name="ifm_p_mt.3.76mm_ifm">gehoord de beraadslaging,</text:p>
      <text:p text:style-name="ifm_p_mt.3.76mm_ifm">overwegende dat de trage werkwijze bij CWS van 3,1 dossiers per week een enorme bottleneck in de hersteloperatie vormt, vooral voor de zwaarst gedupeerde ouders;</text:p>
      <text:p text:style-name="ifm_p_mt.3.76mm_ifm">overwegende dat nog zo'n 1.400 dossiers beoordeeld moeten worden en dat dit aantal nog verder toe zal nemen waardoor we, in het huidige tempo, het risico lopen dat deze route nog zo’n tien jaar operationeel moet blijven;</text:p>
      <text:p text:style-name="ifm_p_mt.3.76mm_ifm">overwegende dat bij een maatwerkoplossing ook integraal de daadwerkelijke schade van de ouder wordt beoordeeld;</text:p>
      <text:p text:style-name="ifm_p_mt.3.76mm_ifm">verzoekt de regering binnen zes maanden de capaciteit bij CWS opgeschaald te hebben naar vijftien dossiers per week;</text:p>
      <text:p text:style-name="ifm_p_mt.3.76mm_ifm">verzoekt de regering, wanneer dit niet lukt, de capaciteit van CWS voor de ontwikkeling van de maatwerkroute in te zetten,</text:p>
      <text:p text:style-name="ifm_p_mt.3.76mm_ifm">en gaat over tot de orde van de dag.</text:p>
      <text:p text:style-name="ifm_p_mt.3.76mm_ifm">Inge van Dijk</text:p>
      <text:p text:style-name="ifm_p_ifm">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2<text:tab/><text:page-number text:select-page="current"/></text:p>
      </style:footer>
    </style:master-page>
    <style:master-page xmlns:sdu-fn="http://schema.sdu.nl/2011/07/functions" style:name="Landscape" style:page-layout-name="landscape-margin-text">
      <style:footer>
        <text:p text:style-name="footer">Tweede Kamer, vergaderjaar 2023-2024, 31 066, nr. 1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Temmink over binnen zes maanden de capaciteit bij de Commissie Werkelijke Schade opschalen naar vijftien dossiers per week</dc:title>
    <meta:user-defined meta:name="OVERHEIDop.ParlID/DC.identifier">kst-31066-1312</meta:user-defined>
    <meta:user-defined meta:name="OVERHEIDop.ondernummer">1312</meta:user-defined>
    <meta:user-defined meta:name="DCTERMS.W3CDTF/DCTERMS.available">2023-10-27</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Temmink over binnen zes maanden de capaciteit bij de Commissie Werkelijke Schade opschalen naar vijftien dossiers per week</meta:user-defined>
    <meta:user-defined meta:name="OVERHEIDop.indiener">N.G.J. Temmink</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lastingdienst; Motie; Motie van de leden Inge van Dijk en Temmink over binnen zes maanden de capaciteit bij de Commissie Werkelijke Schade opschalen naar vijftien dossiers per w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