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1
      <text:tab/>MOTIE VAN HET LID KAT C.S.</text:h>
      <text:p text:style-name="ifm_p_ifm">Voorgesteld 22 december 2022</text:p>
      <text:p text:style-name="ifm_p_mt.3.76mm_ifm">De Kamer,</text:p>
      <text:p text:style-name="ifm_p_mt.3.76mm_ifm">gehoord de beraadslaging,</text:p>
      <text:p text:style-name="ifm_p_mt.3.76mm_ifm">constaterende dat 70.000 kinderen armoede hebben ervaren, een stressvolle thuissituatie hebben gehad en soms zelfs uit huis zijn geplaatst;</text:p>
      <text:p text:style-name="ifm_p_mt.3.76mm_ifm">overwegende dat de kindregeling in het leven is geroepen om hun leed te erkennen en bij te dragen aan een betere toekomst;</text:p>
      <text:p text:style-name="ifm_p_mt.3.76mm_ifm">overwegende dat de kans dat zij zelf te maken hebben met (problematische) schulden toegenomen is door de impact van fouten van de overheid op hun jeugd;</text:p>
      <text:p text:style-name="ifm_p_mt.3.76mm_ifm">verzoekt de regering om in overleg met gemeenten een schuldhulpverleningsaanbod te ontwikkelen voor de jongeren/jongvolwassenen van de kindregeling, hierbij ook gebruik te maken van saneringskredieten en bewezen effectieve aanpakken zoals van het Jongeren Perspectief Fonds, en te bevorderen dat dit aanbod voor hen in zo veel mogelijk gemeenten beschikbaar komt,</text:p>
      <text:p text:style-name="ifm_p_mt.3.76mm_ifm">en gaat over tot de orde van de dag.</text:p>
      <text:p text:style-name="ifm_p_mt.3.76mm_ifm">Kat</text:p>
      <text:p text:style-name="ifm_p_ifm">Grinwis</text:p>
      <text:p text:style-name="ifm_p_ifm">Inge van Dijk</text:p>
      <text:p text:style-name="ifm_p_ifm">Paul</text:p>
      <text:p text:style-name="ifm_p_ifm">Kuik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1<text:tab/><text:page-number text:select-page="current"/></text:p>
      </style:footer>
    </style:master-page>
    <style:master-page xmlns:sdu-fn="http://schema.sdu.nl/2011/07/functions" style:name="Landscape" style:page-layout-name="landscape-margin-text">
      <style:footer>
        <text:p text:style-name="footer">Tweede Kamer, vergaderjaar 2022-2023, 31 066,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het ontwikkelen van een schuldhulpverleningsaanbod voor de jongeren en jongvolwassenen van de kindregeling</dc:title>
    <meta:user-defined meta:name="OVERHEIDop.ParlID/DC.identifier">kst-31066-1151</meta:user-defined>
    <meta:user-defined meta:name="OVERHEIDop.ondernummer">1151</meta:user-defined>
    <meta:user-defined meta:name="DCTERMS.W3CDTF/DCTERMS.available">2022-12-23</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het ontwikkelen van een schuldhulpverleningsaanbod voor de jongeren en jongvolwassenen van de kindregeling</meta:user-defined>
    <meta:user-defined meta:name="OVERHEIDop.indiener">F. Azarkan</meta:user-defined>
    <meta:user-defined meta:name="OVERHEIDop.indiener">A.H. Kuiken</meta:user-defined>
    <meta:user-defined meta:name="OVERHEIDop.indiener">M.L.J. Paul</meta:user-defined>
    <meta:user-defined meta:name="OVERHEIDop.indiener">I. (Inge) van Dijk</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lastingdienst; Motie; Motie van het lid Kat c.s. over het ontwikkelen van een schuldhulpverleningsaanbod voor de jongeren en jongvolwassenen van de kind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