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1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150
      <text:tab/>MOTIE VAN DE LEDEN AZARKAN EN KUIKEN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er een groep gedupeerde ex-partners is, die niet goed meegenomen is in de Catshuisregeling, en geen andere compensatie hebben ontvangen tot op de dag van vandaag;</text:p>
      <text:p text:style-name="ifm_p_mt.3.76mm_ifm">overwegende dat deze groep ex-partners niet meegenomen is in de Wet hersteloperatie toeslagen, en mogelijk pas tegen de zomer van 2023 een vorm van compensatie tegemoet kan zien;</text:p>
      <text:p text:style-name="ifm_p_mt.3.76mm_ifm">overwegende dat deze groep ex-partners al drie jaar wacht op compensatie en in het toeslagendossier een vergeten groep dreigt te worden;</text:p>
      <text:p text:style-name="ifm_p_mt.3.76mm_ifm">verzoekt de regering, net als in december 2020 bij de Catshuisregeling, om veel voortvarender dan nu te werk te gaan om de groep ex-partners tegemoet te komen;</text:p>
      <text:p text:style-name="ifm_p_mt.3.76mm_ifm">verzoekt de regering om uiterlijk op 1 april 2023 een regeling voor de groep ex-partners op te tuigen,</text:p>
      <text:p text:style-name="ifm_p_mt.3.76mm_ifm">en gaat over tot de orde van de dag.</text:p>
      <text:p text:style-name="ifm_p_mt.3.76mm_ifm">Azarkan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066, nr. 1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066, nr. 1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de leden Azarkan en Kuiken over het uiterlijk op 1 april optuigen van een regeling voor de groep ex-partners</dc:title>
    <meta:user-defined meta:name="OVERHEIDop.ParlID/DC.identifier">kst-31066-1150</meta:user-defined>
    <meta:user-defined meta:name="OVERHEIDop.ondernummer">1150</meta:user-defined>
    <meta:user-defined meta:name="DCTERMS.W3CDTF/DCTERMS.available">2022-12-23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zarkan en Kuiken over het uiterlijk op 1 april optuigen van een regeling voor de groep ex-partners</meta:user-defined>
    <meta:user-defined meta:name="OVERHEIDop.indiener">A.H. Kuiken</meta:user-defined>
    <meta:user-defined meta:name="OVERHEIDop.indiener">F. Azarkan</meta:user-defined>
    <meta:user-defined meta:name="OVERHEIDop.dossiertitel">Belastingdiens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Belastingdienst; Motie; Motie van de leden Azarkan en Kuiken over het uiterlijk op 1 april optuigen van een regeling voor de groep ex-partn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