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42
      <text:tab/>BRIEF VAN DE STAATSSECRETARIS VAN FINANCIËN</text:h>
      <text:p text:style-name="ifm_p_mt.3.76mm_ifm">Aan de Voorzitter van de Tweede Kamer der Staten-Generaal</text:p>
      <text:p text:style-name="ifm_p_mt.3.76mm_ifm">Den Haag, 6 december 2022</text:p>
      <text:p text:style-name="ifm_p_mt.3.76mm_ifm">Het interne onderzoek naar aanleiding van de berichtgeving over Uber en de externe validatie van dit onderzoek zijn gereed. Vanwege de fiscale geheimhoudingsplicht van artikel 67 van de Algemene wet inzake rijksbelastingen (AWR) leg ik het interne onderzoek vertrouwelijk ter inzage bij uw Kamer. Zoals ik heb aangegeven in mijn Kamerbrief van 18 oktober jl.<text:note text:id="ID-1064923-d36e74" text:note-class="footnote"><text:note-citation text:label="1 ">1</text:note-citation><text:note-body><text:p text:style-name="ifm_p_font.normal_size.6.93pt_mt..5mm_indent.-0.1161in_mleft.0.1161in_ifm">Kamerstuk 31 066, nr. 1124.</text:p></text:note-body></text:note>, kunnen mijn ambtenaren dit tijdens een briefing vertrouwelijk nader toelichten.</text:p>
      <text:p text:style-name="ifm_p_mt.3.76mm_ifm">Hierbij ontvangt u de externe validatie. De externe onafhankelijke deskundigen hebben geconcludeerd dat, voor zover in alle redelijkheid te beoordelen, het interne onderzoek naar Uber juist en gedegen is geweest en dat er geen bevoordeling van Uber heeft plaatsgevonden. Vanwege artikel 67 AWR zijn enkele passages uit de externe validatie gelakt. De namen van de externe onderzoekers, de professoren J.N. Bouwman en H. Vording, en de heer J.A.C.A. Overgaauw zijn openbaar. Ik bied uw Kamer daarom ook de externe validatie vertrouwelijk ter inzage aan<text:note text:id="ID-1064923-d36e8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Het interne onderzoek en de externe validatie blijven tot een maand na de briefing beschikbaar voor vertrouwelijke inzag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42<text:tab/><text:page-number text:select-page="current"/></text:p>
      </style:footer>
    </style:master-page>
    <style:master-page xmlns:sdu-fn="http://schema.sdu.nl/2011/07/functions" style:name="Landscape" style:page-layout-name="landscape-margin-text">
      <style:footer>
        <text:p text:style-name="footer">Tweede Kamer, vergaderjaar 2022-2023, 31 066, nr. 1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Interne onderzoek en de externe validatie naar aanleiding van de mediaberichtgeving over Uber</dc:title>
    <meta:user-defined meta:name="OVERHEIDop.ParlID/DC.identifier">kst-31066-1142</meta:user-defined>
    <meta:user-defined meta:name="OVERHEIDop.ondernummer">1142</meta:user-defined>
    <meta:user-defined meta:name="DCTERMS.W3CDTF/DCTERMS.available">2022-12-1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Interne onderzoek en de externe validatie naar aanleiding van de mediaberichtgeving over Uber</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Belastingdienst; Brief regering; Interne onderzoek en de externe validatie naar aanleiding van de mediaberichtgeving over U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