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11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115
      <text:tab/>BRIEF VAN DE MINISTER VAN FINANCIËN</text:h>
      <text:p text:style-name="ifm_p_mt.3.76mm_ifm">Aan de Voorzitter van de Tweede Kamer der Staten-Generaal</text:p>
      <text:p text:style-name="ifm_p_mt.3.76mm_ifm">Den Haag, 26 september 2022</text:p>
      <text:p text:style-name="ifm_p_mt.3.76mm_ifm">Hierbij bied ik u het onderzoeksrapport van de Inspectie belastingen, toeslagen en douane (IBTD) naar uitvoeringstoetsen bij het Belastingplan 2023 aan.</text:p>
      <text:p text:style-name="ifm_p_mt.3.76mm_ifm">Ik dank de inspectie voor haar gedegen rapport over dit belangrijke onderwerp. Wij zullen het rapport zorgvuldig bestuderen. Uw Kamer ontvangt binnen zes weken een inhoudelijke beleidsreactie.</text:p>
      <text:p text:style-name="ifm_p_mt.5.08mm_ifm">De Minister van Financiën,<text:line-break/>S.A.M.<text:s/>K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066, nr. 11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066, nr. 11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Brief regering; Rapport van de Inspectie belastingen, toeslagen en douane (IBTD) over uitvoeringstoetsen Belastingplan 2023</dc:title>
    <meta:user-defined meta:name="OVERHEIDop.ParlID/DC.identifier">kst-31066-1115</meta:user-defined>
    <meta:user-defined meta:name="OVERHEIDop.ondernummer">1115</meta:user-defined>
    <meta:user-defined meta:name="DCTERMS.W3CDTF/DCTERMS.available">2022-09-27</meta:user-defined>
    <meta:user-defined meta:name="OVERHEIDop.KamerstukTypen/DC.type">Brief</meta:user-defined>
    <meta:user-defined meta:name="OVERHEIDop.dossiernummer">3106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apport van de Inspectie belastingen, toeslagen en douane (IBTD) over uitvoeringstoetsen Belastingplan 2023</meta:user-defined>
    <meta:user-defined meta:name="OVERHEIDop.indiener">S.A.M. Kaag</meta:user-defined>
    <meta:user-defined meta:name="OVERHEIDop.dossiertitel">Belastingdiens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6</meta:user-defined>
    <meta:user-defined meta:name="DC.title">Belastingdienst; Brief regering; Rapport van de Inspectie belastingen, toeslagen en douane (IBTD) over uitvoeringstoetsen Belastingplan 20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