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86
      <text:tab/>MOTIE VAN HET LID ROMKE DE JONG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het belastingen- en toeslagenstelsel zeer complex is en vele Nederlanders geconfronteerd worden met diens hardheden;</text:p>
      <text:p text:style-name="ifm_p_mt.3.76mm_ifm">constaterende dat in het coalitieakkoord is afgesproken om in afwachting van de afschaffing van het toeslagenstelsel door te gaan met de verbeteringen in het huidige toeslagenstelsel;</text:p>
      <text:p text:style-name="ifm_p_mt.3.76mm_ifm">overwegende dat ieder jaar dat onrechtvaardige hardheden in het toeslagenstelsel blijven bestaan, er een te veel is;</text:p>
      <text:p text:style-name="ifm_p_mt.3.76mm_ifm">verzoekt de regering voortvarend aan de slag te gaan met de door haar geïnventariseerde quick fixes in het toeslagenstelsel, opdat per 2023 verdere knelpunten uit het stelsel gehaald kunnen worden;</text:p>
      <text:p text:style-name="ifm_p_mt.3.76mm_ifm">verzoekt de regering in het najaar van 2022 de Kamer schriftelijk te informeren over hoe verdere opvolging gegeven wordt aan de quick fixes in het toeslagenstelsel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Romke de Jong over voortvarend aan de slag gaan met de geïnventariseerde quick fixes in het toeslagenstelsel</dc:title>
    <meta:user-defined meta:name="OVERHEIDop.ParlID/DC.identifier">kst-31066-1086</meta:user-defined>
    <meta:user-defined meta:name="OVERHEIDop.ondernummer">1086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voortvarend aan de slag gaan met de geïnventariseerde quick fixes in het toeslagenstelsel</meta:user-defined>
    <meta:user-defined meta:name="OVERHEIDop.indiener">R.H. (Romke) de Jong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het lid Romke de Jong over voortvarend aan de slag gaan met de geïnventariseerde quick fixes in het toesla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