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5
      <text:tab/>MOTIE VAN DE LEDEN INGE VAN DIJK EN WERNER</text:h>
      <text:p text:style-name="ifm_p_ifm">Voorgesteld 7 juli 2022</text:p>
      <text:p text:style-name="ifm_p_mt.3.76mm_ifm">De Kamer,</text:p>
      <text:p text:style-name="ifm_p_mt.3.76mm_ifm">gehoord de beraadslaging,</text:p>
      <text:p text:style-name="ifm_p_mt.3.76mm_ifm">constaterende dat sprake is van ondergebruik van inkomensvoorzieningen zoals toeslagen en dat veel inwoners die deze hulp wel hard nodig hebben, moeite hebben met het aanvragen van financiële hulp bij de overheid;</text:p>
      <text:p text:style-name="ifm_p_mt.3.76mm_ifm">constaterende dat in het coalitieakkoord staat dat deze kabinetsperiode invulling gegeven wordt aan de maatschappelijke diensttijd;</text:p>
      <text:p text:style-name="ifm_p_mt.3.76mm_ifm">verzoekt de regering om bij de invulling van de maatschappelijke diensttijd deze problematiek mee te nemen en te verkennen of en hoe jongeren ingezet kunnen worden om ondersteuning te bieden aan financieel kwetsbare inwoners met als doel hun financiële zelfredzaamheid te versterken en daarmee onder andere ondergebruik van inkomensvoorzieningen terug te dringen,</text:p>
      <text:p text:style-name="ifm_p_mt.3.76mm_ifm">en gaat over tot de orde van de dag.</text:p>
      <text:p text:style-name="ifm_p_mt.3.76mm_ifm">Inge van Dijk</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5<text:tab/><text:page-number text:select-page="current"/></text:p>
      </style:footer>
    </style:master-page>
    <style:master-page xmlns:sdu-fn="http://schema.sdu.nl/2011/07/functions" style:name="Landscape" style:page-layout-name="landscape-margin-text">
      <style:footer>
        <text:p text:style-name="footer">Tweede Kamer, vergaderjaar 2021-2022, 31 066,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Werner over bij de invulling van de maatschappelijke diensttijd verkennen of en hoe jongeren ingezet kunnen worden om ondersteuning te bieden aan financieel kwetsbare inwoners</dc:title>
    <meta:user-defined meta:name="OVERHEIDop.ParlID/DC.identifier">kst-31066-1085</meta:user-defined>
    <meta:user-defined meta:name="OVERHEIDop.ondernummer">1085</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Werner over bij de invulling van de maatschappelijke diensttijd verkennen of en hoe jongeren ingezet kunnen worden om ondersteuning te bieden aan financieel kwetsbare inwoners</meta:user-defined>
    <meta:user-defined meta:name="OVERHEIDop.indiener">L.M. Werner</meta:user-defined>
    <meta:user-defined meta:name="OVERHEIDop.indiener">I. (Inge) van Dijk</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de leden Inge van Dijk en Werner over bij de invulling van de maatschappelijke diensttijd verkennen of en hoe jongeren ingezet kunnen worden om ondersteuning te bieden aan financieel kwetsbare in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