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82
      <text:tab/>MOTIE VAN HET LID GRINWIS</text:h>
      <text:p text:style-name="ifm_p_ifm">Voorgesteld 7 juli 2022</text:p>
      <text:p text:style-name="ifm_p_mt.3.76mm_ifm">De Kamer,</text:p>
      <text:p text:style-name="ifm_p_mt.3.76mm_ifm">gehoord de beraadslaging,</text:p>
      <text:p text:style-name="ifm_p_mt.3.76mm_ifm">constaterende dat het kabinet het voornemen heeft om per 2025 het vermogen binnen box 3 te belasten op basis van werkelijk rendement;</text:p>
      <text:p text:style-name="ifm_p_mt.3.76mm_ifm">overwegende dat dit nieuwe box 3-stelsel mogelijk gevolgen heeft voor het verzamelinkomen en daarmee ook doorwerkt naar de toeslagen;</text:p>
      <text:p text:style-name="ifm_p_mt.3.76mm_ifm">overwegende dat het werkelijk rendement als belastinggrondslag in potentie volatieler is dan de huidige grondslag in box 3 en dat het verzamelinkomen dus sterker zal gaan fluctueren;</text:p>
      <text:p text:style-name="ifm_p_mt.3.76mm_ifm">verzoekt de regering de interacties tussen de toeslagen en de aankomende vermogensbelasting op basis van werkelijk rendement in kaart te brengen, en de Kamer over deze effecten en mogelijke oplossingsrichtingen te informeren,</text:p>
      <text:p text:style-name="ifm_p_mt.3.76mm_ifm">en gaat over tot de orde van de dag.</text:p>
      <text:p text:style-name="ifm_p_mt.3.76mm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82<text:tab/><text:page-number text:select-page="current"/></text:p>
      </style:footer>
    </style:master-page>
    <style:master-page xmlns:sdu-fn="http://schema.sdu.nl/2011/07/functions" style:name="Landscape" style:page-layout-name="landscape-margin-text">
      <style:footer>
        <text:p text:style-name="footer">Tweede Kamer, vergaderjaar 2021-2022, 31 066, nr. 10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Grinwis over de interacties tussen de toeslagen en de aankomende vermogensbelasting op basis van werkelijk rendement in kaart brengen</dc:title>
    <meta:user-defined meta:name="OVERHEIDop.ParlID/DC.identifier">kst-31066-1082</meta:user-defined>
    <meta:user-defined meta:name="OVERHEIDop.ondernummer">1082</meta:user-defined>
    <meta:user-defined meta:name="DCTERMS.W3CDTF/DCTERMS.available">2022-07-08</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Grinwis over de interacties tussen de toeslagen en de aankomende vermogensbelasting op basis van werkelijk rendement in kaart brengen</meta:user-defined>
    <meta:user-defined meta:name="OVERHEIDop.indiener">P.A. Grinwis</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Belastingdienst; Motie; Motie van het lid Grinwis over de interacties tussen de toeslagen en de aankomende vermogensbelasting op basis van werkelijk rendement in kaart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