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81
      <text:tab/>MOTIE VAN DE LEDEN AZARKAN EN VAN RAAN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Staatssecretaris Van Rij eerder aangegeven heeft geen uitspraak te kunnen doen over institutioneel racisme, omdat hier nader onderzoek voor nodig zou zijn;</text:p>
      <text:p text:style-name="ifm_p_mt.3.76mm_ifm">overwegende dat het College voor de Rechten van de Mens op verzoek van de Kamer inmiddels een advies heeft gegeven over institutioneel racisme;</text:p>
      <text:p text:style-name="ifm_p_mt.3.76mm_ifm">overwegende dat dit volgens het College neerkomt op het verschijnsel dat processen, beleid of regels van instituten leiden tot structurele discriminatie op grond van ras;</text:p>
      <text:p text:style-name="ifm_p_mt.3.76mm_ifm">spreekt uit dat voor institutioneel racisme binnen de Belastingdienst Toeslagen en alle andere onderdelen van de overheid geen plaats is en dat het met kracht bestreden moet worden,</text:p>
      <text:p text:style-name="ifm_p_mt.3.76mm_ifm">en gaat over tot de orde van de dag.</text:p>
      <text:p text:style-name="ifm_p_mt.3.76mm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Azarkan en Van Raan over uitspreken dat voor institutioneel racisme binnen de Belastingdienst Toeslagen en alle andere onderdelen van de overheid geen plaats is</dc:title>
    <meta:user-defined meta:name="OVERHEIDop.ParlID/DC.identifier">kst-31066-1081</meta:user-defined>
    <meta:user-defined meta:name="OVERHEIDop.ondernummer">1081</meta:user-defined>
    <meta:user-defined meta:name="DCTERMS.W3CDTF/DCTERMS.available">2022-07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Van Raan over uitspreken dat voor institutioneel racisme binnen de Belastingdienst Toeslagen en alle andere onderdelen van de overheid geen plaats is</meta:user-defined>
    <meta:user-defined meta:name="OVERHEIDop.indiener">L. van Raa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elastingdienst; Motie; Motie van de leden Azarkan en Van Raan over uitspreken dat voor institutioneel racisme binnen de Belastingdienst Toeslagen en alle andere onderdelen van de overheid geen plaats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