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08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080
      <text:tab/>MOTIE VAN DE LEDEN AZARKAN EN VAN RAAN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constaterende dat de nieuwe Inspectie belastingen, toeslagen en douane haar eerste werkverkenning heeft gepubliceerd, met daarin diverse adviezen over het functioneren van deze diensten;</text:p>
      <text:p text:style-name="ifm_p_mt.3.76mm_ifm">overwegende dat niet duidelijk genoeg is welke status deze adviezen hebben;</text:p>
      <text:p text:style-name="ifm_p_mt.3.76mm_ifm">verzoekt de regering de adviezen van de IBTD standaard in behandeling te nemen, en slechts gemotiveerd hiervan af te wijken,</text:p>
      <text:p text:style-name="ifm_p_mt.3.76mm_ifm">en gaat over tot de orde van de dag.</text:p>
      <text:p text:style-name="ifm_p_mt.3.76mm_ifm">Azarkan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066, nr. 10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066, nr. 10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; Motie van de leden Azarkan en Van Raan over de adviezen van de IBTB standaard in behandeling te nemen</dc:title>
    <meta:user-defined meta:name="OVERHEIDop.ParlID/DC.identifier">kst-31066-1080</meta:user-defined>
    <meta:user-defined meta:name="OVERHEIDop.ondernummer">1080</meta:user-defined>
    <meta:user-defined meta:name="DCTERMS.W3CDTF/DCTERMS.available">2022-07-08</meta:user-defined>
    <meta:user-defined meta:name="OVERHEIDop.KamerstukTypen/DC.type">Motie</meta:user-defined>
    <meta:user-defined meta:name="OVERHEIDop.dossiernummer">3106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Azarkan en Van Raan over de adviezen van de IBTB standaard in behandeling te nemen</meta:user-defined>
    <meta:user-defined meta:name="OVERHEIDop.indiener">L. van Raan</meta:user-defined>
    <meta:user-defined meta:name="OVERHEIDop.indiener">F. Azarkan</meta:user-defined>
    <meta:user-defined meta:name="OVERHEIDop.dossiertitel">Belastingdiens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Belastingdienst; Motie; Motie van de leden Azarkan en Van Raan over de adviezen van de IBTB standaard in behandeling te 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