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79
      <text:tab/>MOTIE VAN DE LEDEN AZARKAN EN VAN RAAN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79.000 mensen voor een handmatige controle zijn geselecteerd door het risicoselectiemodel Toeslagen, onder andere op het kenmerk nationaliteit;</text:p>
      <text:p text:style-name="ifm_p_mt.3.76mm_ifm">overwegende dat hier nader onderzoek naar gedaan wordt en een mogelijke schadevergoeding wordt overwogen;</text:p>
      <text:p text:style-name="ifm_p_mt.3.76mm_ifm">overwegende dat bij de FSV-lijsten degenen die op deze lijsten stonden, hierover zijn geïnformeerd naar aanleiding van een aangenomen Kamermotie;</text:p>
      <text:p text:style-name="ifm_p_mt.3.76mm_ifm">verzoekt de regering diegenen die zijn geselecteerd door het risicoselectiemodel Toeslagen, hierover te informeren middels een brief, en hen te informeren over de mogelijke vervolgstappen, analoog aan de FSV-brieven,</text:p>
      <text:p text:style-name="ifm_p_mt.3.76mm_ifm">en gaat over tot de orde van de dag.</text:p>
      <text:p text:style-name="ifm_p_mt.3.76mm_ifm">Azark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Azarkan en Van Raan over diegenen die zijn geselecteerd door het risicoselectiemodel Toeslagen hierover te informeren middels een brief</dc:title>
    <meta:user-defined meta:name="OVERHEIDop.ParlID/DC.identifier">kst-31066-1079</meta:user-defined>
    <meta:user-defined meta:name="OVERHEIDop.ondernummer">1079</meta:user-defined>
    <meta:user-defined meta:name="DCTERMS.W3CDTF/DCTERMS.available">2022-07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zarkan en Van Raan over diegenen die zijn geselecteerd door het risicoselectiemodel Toeslagen hierover te informeren middels een brief</meta:user-defined>
    <meta:user-defined meta:name="OVERHEIDop.indiener">L. van Raa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Belastingdienst; Motie; Motie van de leden Azarkan en Van Raan over diegenen die zijn geselecteerd door het risicoselectiemodel Toeslagen hierover te informeren middels een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