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78
      <text:tab/>MOTIE VAN DE LEDEN AZARKAN EN VAN HAG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slechts 81% van de bezwaarschriften op tijd wordt afgehandeld, terwijl de norm 90% is;</text:p>
      <text:p text:style-name="ifm_p_mt.3.76mm_ifm">overwegende dat het zeer onwenselijk is dat de bezwaarschriften niet binnen de wettelijke termijnen worden afgehandeld;</text:p>
      <text:p text:style-name="ifm_p_mt.3.76mm_ifm">verzoekt de regering te onderzoeken of en hoe een versterkte prikkel ingevoerd kan worden, waardoor de DG Toeslagen substantieel meer bezwaarschiften binnen de wettelijke termijn zal afhandelen,</text:p>
      <text:p text:style-name="ifm_p_mt.3.76mm_ifm">en gaat over tot de orde van de dag.</text:p>
      <text:p text:style-name="ifm_p_mt.3.76mm_ifm">Azarka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Azarkan en Van Haga over invoeren van een versterkte prikkel waardoor de DG Toeslagen substantieel meer bezwaarschiften binnen de wettelijke termijn zal afhandelen</dc:title>
    <meta:user-defined meta:name="OVERHEIDop.ParlID/DC.identifier">kst-31066-1078</meta:user-defined>
    <meta:user-defined meta:name="OVERHEIDop.ondernummer">1078</meta:user-defined>
    <meta:user-defined meta:name="DCTERMS.W3CDTF/DCTERMS.available">2022-07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Haga over invoeren van een versterkte prikkel waardoor de DG Toeslagen substantieel meer bezwaarschiften binnen de wettelijke termijn zal afhandelen</meta:user-defined>
    <meta:user-defined meta:name="OVERHEIDop.indiener">W.R. van Haga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Belastingdienst; Motie; Motie van de leden Azarkan en Van Haga over invoeren van een versterkte prikkel waardoor de DG Toeslagen substantieel meer bezwaarschiften binnen de wettelijke termijn zal af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