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07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074
      <text:tab/>MOTIE VAN HET LID AZARKAN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de herijking volgens het kabinet er niet toe heeft geleid dat het herstelproces fundamenteel beter of snellers gaat verlopen;</text:p>
      <text:p text:style-name="ifm_p_mt.3.76mm_ifm">overwegende dat er een heel jaar is gezocht naar versnellingsmogelijkheden, dat daarop capaciteit is ingezet, maar dat er nu gesproken wordt over 2026 als mogelijke einddatum van het herstelproces;</text:p>
      <text:p text:style-name="ifm_p_mt.3.76mm_ifm">spreekt hierover haar afkeuring uit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10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10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Azarkan over het uitspreken van afkeuring over het verloop van het herstelproces</dc:title>
    <meta:user-defined meta:name="OVERHEIDop.ParlID/DC.identifier">kst-31066-1074</meta:user-defined>
    <meta:user-defined meta:name="OVERHEIDop.ondernummer">1074</meta:user-defined>
    <meta:user-defined meta:name="DCTERMS.W3CDTF/DCTERMS.available">2022-07-08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over het uitspreken van afkeuring over het verloop van het herstelproces</meta:user-defined>
    <meta:user-defined meta:name="OVERHEIDop.indiener">F. Azarkan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Belastingdienst; Motie; Motie van het lid Azarkan over het uitspreken van afkeuring over het verloop van het herstelproc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