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0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73
      <text:tab/>MOTIE VAN DE LEDEN INGE VAN DIJK EN VAN RAAN</text:h>
      <text:p text:style-name="ifm_p_ifm">Voorgesteld 7 juli 2022</text:p>
      <text:p text:style-name="ifm_p_mt.3.76mm_ifm">De Kamer,</text:p>
      <text:p text:style-name="ifm_p_mt.3.76mm_ifm">gehoord de beraadslaging,</text:p>
      <text:p text:style-name="ifm_p_mt.3.76mm_ifm">constaterende dat voor veel gedupeerde ouders brede hulp voor hun kinderen de hoogste prioriteit heeft binnen het herstelproces;</text:p>
      <text:p text:style-name="ifm_p_mt.3.76mm_ifm">overwegende dat met name kinderen ouder dan 18 jaar en de groep die binnen afzienbare tijd 18 jaar wordt, tussen wal en schip dreigen te vallen;</text:p>
      <text:p text:style-name="ifm_p_mt.3.76mm_ifm">overwegende dat het kabinet heeft aangekondigd brede ondersteuning te willen bieden aan kinderen en (jong)volwassenen die de toeslagenproblematiek als kind aan den lijve hebben ondervonden;</text:p>
      <text:p text:style-name="ifm_p_mt.3.76mm_ifm">verzoekt te regering om de Kamer te informeren over hoe brede hulp aan deze kinderen verloopt, waar knelpunten zitten en met oplossingen voor deze knelpunten te komen voor 1 januari 2023,</text:p>
      <text:p text:style-name="ifm_p_mt.3.76mm_ifm">en gaat over tot de orde van de dag.</text:p>
      <text:p text:style-name="ifm_p_mt.3.76mm_ifm">Inge van Dijk</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73<text:tab/><text:page-number text:select-page="current"/></text:p>
      </style:footer>
    </style:master-page>
    <style:master-page xmlns:sdu-fn="http://schema.sdu.nl/2011/07/functions" style:name="Landscape" style:page-layout-name="landscape-margin-text">
      <style:footer>
        <text:p text:style-name="footer">Tweede Kamer, vergaderjaar 2021-2022, 31 066, nr. 10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de leden Inge van Dijk en Van Raan over de Kamer informeren hoe de brede hulp aan kinderen ouder dan 18 jaar en de groep die binnen afzienbare tijd 18 jaar wordt verloopt</dc:title>
    <meta:user-defined meta:name="OVERHEIDop.ParlID/DC.identifier">kst-31066-1073</meta:user-defined>
    <meta:user-defined meta:name="OVERHEIDop.ondernummer">1073</meta:user-defined>
    <meta:user-defined meta:name="DCTERMS.W3CDTF/DCTERMS.available">2022-07-08</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Motie van de leden Inge van Dijk en Van Raan over de Kamer informeren hoe de brede hulp aan kinderen ouder dan 18 jaar en de groep die binnen afzienbare tijd 18 jaar wordt verloopt</meta:user-defined>
    <meta:user-defined meta:name="OVERHEIDop.indiener">L. van Raan</meta:user-defined>
    <meta:user-defined meta:name="OVERHEIDop.indiener">I. (Inge) van Dijk</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Belastingdienst; Motie; Motie van de leden Inge van Dijk en Van Raan over de Kamer informeren hoe de brede hulp aan kinderen ouder dan 18 jaar en de groep die binnen afzienbare tijd 18 jaar wordt verloop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