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72
      <text:tab/>MOTIE VAN DE LEDEN INGE VAN DIJK EN VAN RAAN</text:h>
      <text:p text:style-name="ifm_p_ifm">Voorgesteld 7 juli 2022</text:p>
      <text:p text:style-name="ifm_p_mt.3.76mm_ifm">De Kamer,</text:p>
      <text:p text:style-name="ifm_p_mt.3.76mm_ifm">gehoord de beraadslaging,</text:p>
      <text:p text:style-name="ifm_p_mt.3.76mm_ifm">constaterende dat de UHT op dit moment bezig is met een pilot mediation bij bezwaar;</text:p>
      <text:p text:style-name="ifm_p_mt.3.76mm_ifm">constaterende dat de Nationale ombudsman pleit voor mediation en bemiddeling aan het begin van het herstelproces in de vorm van gesprekken onder professionele begeleiding en met perspectief op korte termijn;</text:p>
      <text:p text:style-name="ifm_p_mt.3.76mm_ifm">overwegende dat met een dergelijke interventie vroegtijdig, samen met de ouders, een beeld kan worden gevormd wie het beste geholpen zijn met een integrale beoordeling en alle daarbij behorende regelingen, en wie met een vaststellingsovereenkomst;</text:p>
      <text:p text:style-name="ifm_p_mt.3.76mm_ifm">overwegende dat € 30.000 het vertrekpunt is met betrekking tot de vaststellingsovereenkomst;</text:p>
      <text:p text:style-name="ifm_p_mt.3.76mm_ifm">verzoekt de regering om mediation vroeg in het proces een vaste plek te geven en om ouders de mogelijkheid te bieden te kiezen voor een vaststellingsovereenkomst,</text:p>
      <text:p text:style-name="ifm_p_mt.3.76mm_ifm">en gaat over tot de orde van de dag.</text:p>
      <text:p text:style-name="ifm_p_mt.3.76mm_ifm">Inge van Dijk</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72<text:tab/><text:page-number text:select-page="current"/></text:p>
      </style:footer>
    </style:master-page>
    <style:master-page xmlns:sdu-fn="http://schema.sdu.nl/2011/07/functions" style:name="Landscape" style:page-layout-name="landscape-margin-text">
      <style:footer>
        <text:p text:style-name="footer">Tweede Kamer, vergaderjaar 2021-2022, 31 066,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Van Raan over mediation vroeg in het proces een vaste plek geven</dc:title>
    <meta:user-defined meta:name="OVERHEIDop.ParlID/DC.identifier">kst-31066-1072</meta:user-defined>
    <meta:user-defined meta:name="OVERHEIDop.ondernummer">1072</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Van Raan over mediation vroeg in het proces een vaste plek geven</meta:user-defined>
    <meta:user-defined meta:name="OVERHEIDop.indiener">L. van Raan</meta:user-defined>
    <meta:user-defined meta:name="OVERHEIDop.indiener">I. (Inge) van Dijk</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de leden Inge van Dijk en Van Raan over mediation vroeg in het proces een vaste plek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