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70
      <text:tab/>MOTIE VAN DE LEDEN PAUL EN KAT</text:h>
      <text:p text:style-name="ifm_p_ifm">Voorgesteld 7 juli 2022</text:p>
      <text:p text:style-name="ifm_p_mt.3.76mm_ifm">De Kamer,</text:p>
      <text:p text:style-name="ifm_p_mt.3.76mm_ifm">gehoord de beraadslaging,</text:p>
      <text:p text:style-name="ifm_p_mt.3.76mm_ifm">constaterende dat er ouders zijn die hebben aangegeven door middel van een vaststellingsovereenkomst (vso) geholpen te willen worden;</text:p>
      <text:p text:style-name="ifm_p_mt.3.76mm_ifm">overwegende dat op dit moment de pilot loopt met de vso;</text:p>
      <text:p text:style-name="ifm_p_mt.3.76mm_ifm">van mening dat de route met de vso mogelijk kan leiden tot versnelling van de gehele hersteloperatie, terwijl tegelijkertijd tegemoet wordt gekomen aan de wens van individuele ouders om het proces voor hen definitief af te ronden;</text:p>
      <text:p text:style-name="ifm_p_mt.3.76mm_ifm">overwegende dat het van belang is bij de vso-route de rechtsgelijkheid tussen ouders en de zorgvuldigheid van de hersteloperatie te blijven borgen;</text:p>
      <text:p text:style-name="ifm_p_mt.3.76mm_ifm">verzoekt de regering om de proef met de vso, bij positieve afronding voor zowel ouders als de UHT, zo snel mogelijk substantieel op te schalen, en de Kamer hierover te informeren,</text:p>
      <text:p text:style-name="ifm_p_mt.3.76mm_ifm">en gaat over tot de orde van de dag.</text:p>
      <text:p text:style-name="ifm_p_mt.3.76mm_ifm">Paul</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70<text:tab/><text:page-number text:select-page="current"/></text:p>
      </style:footer>
    </style:master-page>
    <style:master-page xmlns:sdu-fn="http://schema.sdu.nl/2011/07/functions" style:name="Landscape" style:page-layout-name="landscape-margin-text">
      <style:footer>
        <text:p text:style-name="footer">Tweede Kamer, vergaderjaar 2021-2022, 31 066,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Paul en Kat over de proef met de vso bij positieve afronding zo snel mogelijk substantieel opschalen</dc:title>
    <meta:user-defined meta:name="OVERHEIDop.ParlID/DC.identifier">kst-31066-1070</meta:user-defined>
    <meta:user-defined meta:name="OVERHEIDop.ondernummer">1070</meta:user-defined>
    <meta:user-defined meta:name="DCTERMS.W3CDTF/DCTERMS.available">2022-07-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Paul en Kat over de proef met de vso bij positieve afronding zo snel mogelijk substantieel opschalen</meta:user-defined>
    <meta:user-defined meta:name="OVERHEIDop.indiener">H. Kat</meta:user-defined>
    <meta:user-defined meta:name="OVERHEIDop.indiener">M.L.J. Paul</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lastingdienst; Motie; Motie van de leden Paul en Kat over de proef met de vso bij positieve afronding zo snel mogelijk substantieel opsc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