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69
      <text:tab/>MOTIE VAN HET LID ALKAYA</text:h>
      <text:p text:style-name="ifm_p_ifm">Voorgesteld 7 juli 2022</text:p>
      <text:p text:style-name="ifm_p_mt.3.76mm_ifm">De Kamer,</text:p>
      <text:p text:style-name="ifm_p_mt.3.76mm_ifm">gehoord de beraadslaging,</text:p>
      <text:p text:style-name="ifm_p_mt.3.76mm_ifm">verzoekt de regering de pilot om te bezien of het treffen van vaststellingsovereenkomsten versnellend werkt in het afhandelen van langlopende dossiers van toeslagengedupeerden een échte kans te geven om te slagen en de leerpunten daaruit zo snel mogelijk te implementeren in het herstelproces,</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9<text:tab/><text:page-number text:select-page="current"/></text:p>
      </style:footer>
    </style:master-page>
    <style:master-page xmlns:sdu-fn="http://schema.sdu.nl/2011/07/functions" style:name="Landscape" style:page-layout-name="landscape-margin-text">
      <style:footer>
        <text:p text:style-name="footer">Tweede Kamer, vergaderjaar 2021-2022, 31 066,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lkaya over de pilot om te bezien of het treffen van vaststellingsovereenkomsten versnellend werkt in het afhandelen van langlopende dossiers van toeslagengedupeerden een echte kans geven om te slagen</dc:title>
    <meta:user-defined meta:name="OVERHEIDop.ParlID/DC.identifier">kst-31066-1069</meta:user-defined>
    <meta:user-defined meta:name="OVERHEIDop.ondernummer">1069</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lkaya over de pilot om te bezien of het treffen van vaststellingsovereenkomsten versnellend werkt in het afhandelen van langlopende dossiers van toeslagengedupeerden een echte kans geven om te slagen</meta:user-defined>
    <meta:user-defined meta:name="OVERHEIDop.indiener">M.Ö. Alkay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het lid Alkaya over de pilot om te bezien of het treffen van vaststellingsovereenkomsten versnellend werkt in het afhandelen van langlopende dossiers van toeslagengedupeerden een echte kans geven om te 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