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34
      <text:tab/>MOTIE VAN HET LID KAT C.S.</text:h>
      <text:p text:style-name="ifm_p_ifm">Voorgesteld 14 juni 2022</text:p>
      <text:p text:style-name="ifm_p_mt.3.76mm_ifm">De Kamer,</text:p>
      <text:p text:style-name="ifm_p_mt.3.76mm_ifm">gehoord de beraadslaging,</text:p>
      <text:p text:style-name="ifm_p_mt.3.76mm_ifm">constaterende dat ouders, Kamer en kabinet eensgezind zijn dat de uitvoering van de kindregeling zo snel als mogelijk van start moet gaan, maar er momenteel nog geen wettelijke grondslag is om bankrekeningnummers op te vragen en over te gaan tot gegevensverwerking;</text:p>
      <text:p text:style-name="ifm_p_mt.3.76mm_ifm">constaterende dat van een aanzienlijk deel van de kinderen de betaalgegevens al wel bij Toeslagen bekend zijn, omdat zij andere toeslagen aanvragen, en dat uitbetaling van de kindregeling daarom bij deze groep sneller van start kan gaan zonder dat dat voor vertraging zorgt bij andere kinderen;</text:p>
      <text:p text:style-name="ifm_p_mt.3.76mm_ifm">verzoekt de regering bij inwerkingtreding van de Wet hersteloperatie direct van start te gaan met de uitbetaling aan kinderen van wie de bankrekeningnummers reeds bekend zijn, zodat deze kinderen nog voor het einde van het jaar een uitbetaling van de kindregeling kunnen ontvangen,</text:p>
      <text:p text:style-name="ifm_p_mt.3.76mm_ifm">en gaat over tot de orde van de dag.</text:p>
      <text:p text:style-name="ifm_p_mt.3.76mm_ifm">Kat</text:p>
      <text:p text:style-name="ifm_p_ifm">Paul</text:p>
      <text:p text:style-name="ifm_p_ifm">Grinwis</text:p>
      <text:p text:style-name="ifm_p_ifm">Inge van Dijk</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34<text:tab/><text:page-number text:select-page="current"/></text:p>
      </style:footer>
    </style:master-page>
    <style:master-page xmlns:sdu-fn="http://schema.sdu.nl/2011/07/functions" style:name="Landscape" style:page-layout-name="landscape-margin-text">
      <style:footer>
        <text:p text:style-name="footer">Tweede Kamer, vergaderjaar 2021-2022, 31 066, nr. 1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Kat c.s. over na inwerkingtreding van de Wet hersteloperatie direct van start gaan met uitbetaling aan kinderen van wie de bankrekeningnummers bekend zijn</dc:title>
    <meta:user-defined meta:name="OVERHEIDop.ParlID/DC.identifier">kst-31066-1034</meta:user-defined>
    <meta:user-defined meta:name="OVERHEIDop.ondernummer">1034</meta:user-defined>
    <meta:user-defined meta:name="DCTERMS.W3CDTF/DCTERMS.available">2022-06-1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Kat c.s. over na inwerkingtreding van de Wet hersteloperatie direct van start gaan met uitbetaling aan kinderen van wie de bankrekeningnummers bekend zijn</meta:user-defined>
    <meta:user-defined meta:name="OVERHEIDop.indiener">L. van Raan</meta:user-defined>
    <meta:user-defined meta:name="OVERHEIDop.indiener">I. (Inge) van Dijk</meta:user-defined>
    <meta:user-defined meta:name="OVERHEIDop.indiener">P.A. Grinwis</meta:user-defined>
    <meta:user-defined meta:name="OVERHEIDop.indiener">M.L.J. Paul</meta:user-defined>
    <meta:user-defined meta:name="OVERHEIDop.indiener">H. Kat</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Belastingdienst; Motie; Motie van het lid Kat c.s. over na inwerkingtreding van de Wet hersteloperatie direct van start gaan met uitbetaling aan kinderen van wie de bankrekeningnummers bekend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