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20<text:tab/>BRIEF VAN DE MINISTER VOOR RECHTSBESCHERMING</text:h>
      <text:p text:style-name="ifm_p_mt.3.76mm_ifm">Aan de Voorzitter van de Tweede Kamer der Staten-Generaal</text:p>
      <text:p text:style-name="ifm_p_mt.3.76mm_ifm">Den Haag, 19 mei 2022</text:p>
      <text:p text:style-name="ifm_p_mt.3.76mm_ifm">Naar aanleiding van het verzoek van de commissie in de procedurevergadering van 31 maart 2022 ontvangt u hierbij een afschrift van de brief aan de groep «SBF moet eerlijk»<text:note text:id="ID-1030515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Reactie op verzoek commissie over een afschrift van de brief aan de groep ‘SBF moet eerlijk’</dc:title>
    <meta:user-defined meta:name="OVERHEIDop.ParlID/DC.identifier">kst-31066-1020</meta:user-defined>
    <meta:user-defined meta:name="OVERHEIDop.ondernummer">1020</meta:user-defined>
    <meta:user-defined meta:name="DCTERMS.W3CDTF/DCTERMS.available">2022-05-25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de groep ‘SBF moet eerlijk’</meta:user-defined>
    <meta:user-defined meta:name="OVERHEIDop.indiener">F.M. Weerwind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Belastingdienst; Brief regering; Reactie op verzoek commissie over een afschrift van de brief aan de groep ‘SBF moet eerlijk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