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0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018
      <text:tab/>GEWIJZIGDE MOTIE VAN HET LID VAN DER LEE C.S. TER VERVANGING VAN DIE GEDRUKT ONDER NR. 1012</text:h>
      <text:p text:style-name="ifm_p_ifm">Voorgesteld 17 mei 2022</text:p>
      <text:p text:style-name="ifm_p_mt.3.76mm_ifm">De Kamer,</text:p>
      <text:p text:style-name="ifm_p_mt.3.76mm_ifm">gehoord de beraadslaging,</text:p>
      <text:p text:style-name="ifm_p_mt.3.76mm_ifm">constaterende dat de IBTD nu uitsluitend op systeemniveau onderzoekende bevoegdheden heeft;</text:p>
      <text:p text:style-name="ifm_p_mt.3.76mm_ifm">constaterende dat op dit moment een wettelijke basis ontbreekt voor de IBTD om te kunnen handhaven bij het niet naleven van wet- en regelgeving door de domeinen belastingen, toeslagen en douane;</text:p>
      <text:p text:style-name="ifm_p_mt.3.76mm_ifm">van mening dat deze beperkte bevoegdheden de effectiviteit van het toezicht door de IBTD aanmerkelijk kan verlagen;</text:p>
      <text:p text:style-name="ifm_p_mt.3.76mm_ifm">verzoekt de regering de mogelijkheid te geven aan de IBTD om naar aanleiding van individuele meldingen onderzoek te starten,</text:p>
      <text:p text:style-name="ifm_p_mt.3.76mm_ifm">en gaat over tot de orde van de dag.</text:p>
      <text:p text:style-name="ifm_p_mt.3.76mm_ifm">Van der Lee</text:p>
      <text:p text:style-name="ifm_p_ifm">Omtzigt</text:p>
      <text:p text:style-name="ifm_p_ifm">Eerdmans</text:p>
      <text:p text:style-name="ifm_p_ifm">Ephraim</text:p>
      <text:p text:style-name="ifm_p_ifm">Stoffer</text:p>
      <text:p text:style-name="ifm_p_ifm">Azarkan</text:p>
      <text:p text:style-name="ifm_p_ifm">Dassen</text:p>
      <text:p text:style-name="ifm_p_ifm">Den Haan</text:p>
      <text:p text:style-name="ifm_p_ifm">Van der Plas</text:p>
      <text:p text:style-name="ifm_p_ifm">Sylvana Simons</text:p>
      <text:p text:style-name="ifm_p_ifm">Gündoğ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66, nr. 10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66, nr. 10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 (gewijzigd/nader); Gewijzigde motie van het lid Van der Lee c.s. over de mogelijkheid voor de IBTD om onderzoek te starten naar aanleiding van individuele meldingen (t.v.v. 31066-1012)</dc:title>
    <meta:user-defined meta:name="OVERHEIDop.ParlID/DC.identifier">kst-31066-1018</meta:user-defined>
    <meta:user-defined meta:name="OVERHEIDop.ondernummer">1018</meta:user-defined>
    <meta:user-defined meta:name="DCTERMS.W3CDTF/DCTERMS.available">2022-05-18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der Lee c.s. over de mogelijkheid voor de IBTD om onderzoek te starten naar aanleiding van individuele meldingen (t.v.v. 31066-1012)</meta:user-defined>
    <meta:user-defined meta:name="OVERHEIDop.indiener">N. Gündogan</meta:user-defined>
    <meta:user-defined meta:name="OVERHEIDop.indiener">S.H. (Sylvana) Simons</meta:user-defined>
    <meta:user-defined meta:name="OVERHEIDop.indiener">C.A.M. van der Plas</meta:user-defined>
    <meta:user-defined meta:name="OVERHEIDop.indiener">N.L. den Haan</meta:user-defined>
    <meta:user-defined meta:name="OVERHEIDop.indiener">L.A.J.M. Dassen</meta:user-defined>
    <meta:user-defined meta:name="OVERHEIDop.indiener">F. Azarkan</meta:user-defined>
    <meta:user-defined meta:name="OVERHEIDop.indiener">C. Stoffer</meta:user-defined>
    <meta:user-defined meta:name="OVERHEIDop.indiener">O.R. Ephraim</meta:user-defined>
    <meta:user-defined meta:name="OVERHEIDop.indiener">B.J. Eerdmans</meta:user-defined>
    <meta:user-defined meta:name="OVERHEIDop.indiener">P.H. Omtzigt</meta:user-defined>
    <meta:user-defined meta:name="OVERHEIDop.indiener">T.M.T. van der Lee</meta:user-defined>
    <meta:user-defined meta:name="OVERHEIDop.dossiertitel">Belastingdiens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7</meta:user-defined>
    <meta:user-defined meta:name="DC.title">Belastingdienst; Motie (gewijzigd/nader); Gewijzigde motie van het lid Van der Lee c.s. over de mogelijkheid voor de IBTD om onderzoek te starten naar aanleiding van individuele meldingen (t.v.v. 31066-101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