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14
      <text:tab/>MOTIE VAN HET LID ROMKE DE JONG</text:h>
      <text:p text:style-name="ifm_p_ifm">Voorgesteld 10 mei 2022</text:p>
      <text:p text:style-name="ifm_p_mt.3.76mm_ifm">De Kamer,</text:p>
      <text:p text:style-name="ifm_p_mt.3.76mm_ifm">gehoord de beraadslaging,</text:p>
      <text:p text:style-name="ifm_p_mt.3.76mm_ifm">constaterende het belang van de rol van de Inspectie belastingen, toeslagen en douane in het schrijven van onafhankelijke rapportages over het opereren van de Belastingdienst, Toeslagen en de Douane;</text:p>
      <text:p text:style-name="ifm_p_mt.3.76mm_ifm">constaterende dat ook andere rijksinspecties een stevige controlerende rol vervullen richting hun eigen ministerie;</text:p>
      <text:p text:style-name="ifm_p_mt.3.76mm_ifm">van mening dat het gezien deze controlerende rol gepast zou kunnen zijn om rapporten van de respectievelijke rijksinspecties niet via het bureau van de Minister, maar rechtstreeks vanuit de inspecteur-generaal naar de Kamer te sturen;</text:p>
      <text:p text:style-name="ifm_p_mt.3.76mm_ifm">verzoekt de regering om in de voorbereiding van de Wet op de rijksinspecties te bezien of het mogelijk gemaakt kan worden om specifieke rijksinspecties de autonome bevoegdheid te geven hun rapporten uit eigen naam naar de Kamer te sturen, binnen de ministeriële verantwoordelijkheid,</text:p>
      <text:p text:style-name="ifm_p_mt.3.76mm_ifm">en gaat over tot de orde van de dag.</text:p>
      <text:p text:style-name="ifm_p_mt.3.76mm_ifm">Romke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14<text:tab/><text:page-number text:select-page="current"/></text:p>
      </style:footer>
    </style:master-page>
    <style:master-page xmlns:sdu-fn="http://schema.sdu.nl/2011/07/functions" style:name="Landscape" style:page-layout-name="landscape-margin-text">
      <style:footer>
        <text:p text:style-name="footer">Tweede Kamer, vergaderjaar 2021-2022, 31 066, nr. 10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Romke de Jong over de autonome bevoegdheid voor specifieke rijksinspecties om rapporten uit eigen naam naar de Kamer te sturen</dc:title>
    <meta:user-defined meta:name="OVERHEIDop.ParlID/DC.identifier">kst-31066-1014</meta:user-defined>
    <meta:user-defined meta:name="OVERHEIDop.ondernummer">1014</meta:user-defined>
    <meta:user-defined meta:name="DCTERMS.W3CDTF/DCTERMS.available">2022-05-11</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Romke de Jong over de autonome bevoegdheid voor specifieke rijksinspecties om rapporten uit eigen naam naar de Kamer te sturen</meta:user-defined>
    <meta:user-defined meta:name="OVERHEIDop.indiener">R.H. (Romke) de Jong</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Belastingdienst; Motie; Motie van het lid Romke de Jong over de autonome bevoegdheid voor specifieke rijksinspecties om rapporten uit eigen naam naar de Kamer te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