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1
               </text:p>
          </table:table-cell>
          <table:table-cell office:value-type="string" table:number-columns-spanned="2" table:style-name="parlementair.kopcel3">
            <text:p text:style-name="headtable.dossiertitel"> Evaluatie wet bescherming persoonsgegeven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OTIE VAN HET LID TAN C.S.
            </text:p>
            <text:p text:style-name="headtable.datum">Voorgesteld 17 mei 2011
               
            </text:p>
          </table:table-cell>
          <table:covered-table-cell/>
        </table:table-row>
      </table:table>
      <text:p text:style-name="algemeen">De Kamer,</text:p>
      <text:p text:style-name="algemeen">gehoord de beraadslaging,</text:p>
      <text:p text:style-name="algemeen">overwegende de disbalans bij de digitalisering van gegevens, door de eenzijdige nadruk op de overheid en instituties enerzijds
                  en daardoor veronachtzaming van de individuele behoeften en mogelijkheden van de burger anderzijds,
               </text:p>
      <text:p text:style-name="algemeen">overwegende, dat beschikkingsrecht over de eigen persoonsgegevens de burger als eerste toekomt en dat beschikkingsrecht van
                  instituties daarover eerder uitzondering dan – zoals in de huidige situatie – regel dient te zijn,
               </text:p>
      <text:p text:style-name="algemeen">verzoekt de regering de mogelijkheden te onderzoeken voor een wetsvoorstel identiteitsmanagement met rechten en plichten van
                  individuele burgers in relatie tot die van de overheid en van instituties ten aanzien van profilering en privacy met betrekking
                  tot persoonsgegevenregistraties in aansluiting op vigerende privacy wetgeving,
               </text:p>
      <text:p text:style-name="algemeen">en gaat over tot de orde van de dag.</text:p>
      <text:p text:style-name="alineagroep">Tan</text:p>
      <text:p text:style-name="alineagroep">Franken</text:p>
      <text:p text:style-name="alineagroep">Hamel</text:p>
      <text:p text:style-name="alineagroep">Slagter-Roukema</text:p>
      <text:p text:style-name="alineagroep.end">Put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05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