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32
      <text:tab/>GEWIJZIGDE MOTIE VAN DE LEDEN BERGKAMP EN VELDMAN TER VERVANGING VAN DIE GEDRUKT ONDER NR. 314</text:h>
      <text:p text:style-name="ifm_p_ifm">Voorgesteld 20 januari 2021</text:p>
      <text:p text:style-name="ifm_p_mt.3.76mm_ifm">De Kamer,</text:p>
      <text:p text:style-name="ifm_p_mt.3.76mm_ifm">gehoord de beraadslaging,</text:p>
      <text:p text:style-name="ifm_p_mt.3.76mm_ifm">overwegende dat we de komende jaren sterker op effectieve zorg moeten inzetten, om de zorgkwaliteit voor patiënten te verhogen en de groei van de zorguitgaven te beperken,</text:p>
      <text:p text:style-name="ifm_p_mt.3.76mm_ifm">overwegende dat voor effectieve zorg van groot belang is dat medische richtlijnen actueler worden en explicieter worden over zorg die niet langer of maar zelden effectief is, zodat verzekeraars beter zorg kunnen inkopen en ongewenste praktijkvariatie kan worden teruggedrongen,</text:p>
      <text:p text:style-name="ifm_p_mt.3.76mm_ifm">verzoekt de regering, met de medische beroepsgroepen een geschikt model uit te werken waarin richtlijnen doorlopend worden geactualiseerd en richtlijnen ook explicieter gaan benoemen welke zorg niet of maar zelden effectief is,</text:p>
      <text:p text:style-name="ifm_p_mt.3.76mm_ifm">en gaat over tot de orde van de dag.</text:p>
      <text:p text:style-name="ifm_p_mt.3.76mm_ifm">Bergkamp</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32<text:tab/><text:page-number text:select-page="current"/></text:p>
      </style:footer>
    </style:master-page>
    <style:master-page xmlns:sdu-fn="http://schema.sdu.nl/2011/07/functions" style:name="Landscape" style:page-layout-name="landscape-margin-text">
      <style:footer>
        <text:p text:style-name="footer">Tweede Kamer, vergaderjaar 2020-2021, 31 016,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de leden Bergkamp en Veldman over een geschikt model uitwerken waarin richtlijnen doorlopend worden geactualiseerd (t.v.v. 31016-314)</dc:title>
    <meta:user-defined meta:name="OVERHEIDop.ParlID/DC.identifier">kst-31016-332</meta:user-defined>
    <meta:user-defined meta:name="OVERHEIDop.ondernummer">332</meta:user-defined>
    <meta:user-defined meta:name="DCTERMS.W3CDTF/DCTERMS.available">2021-01-21</meta:user-defined>
    <meta:user-defined meta:name="OVERHEIDop.KamerstukTypen/DC.type">Motie</meta:user-defined>
    <meta:user-defined meta:name="OVERHEIDop.dossiernummer">31016</meta:user-defined>
    <meta:user-defined meta:name="OVERHEIDop.documenttitel">Gewijzigde motie van de leden Bergkamp en Veldman over een geschikt model uitwerken waarin richtlijnen doorlopend worden geactualiseerd (t.v.v. 31016-314)</meta:user-defined>
    <meta:user-defined meta:name="OVERHEIDop.Parlementair/DC.type">Kamerstuk</meta:user-defined>
    <meta:user-defined meta:name="OVERHEIDop.indiener">H.S. Veldman</meta:user-defined>
    <meta:user-defined meta:name="OVERHEIDop.indiener">V.A. Bergkamp</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gewijzigd/nader); Gewijzigde motie van de leden Bergkamp en Veldman over een geschikt model uitwerken waarin richtlijnen doorlopend worden geactualiseerd (t.v.v. 31016-314)</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