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5
      <text:tab/>MOTIE VAN HET LID AGEMA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het in de praktijk vaak niet mogelijk is om van tevoren vast te stellen of een behandeling effectief is; kankerpatiënten moeten bijvoorbeeld soms meerdere chemokuren uitproberen om te bezien welke het beste de kankercellen bij deze specifieke patiënt vernietigt;</text:p>
      <text:p text:style-name="ifm_p_mt.3.76mm_ifm">verzoekt de regering, te bewerkstelligen dat er duidelijkheid komt over welke behandelingen waarbij de effectiviteit niet op voorhand vast te stellen is, zinnig zijn en derhalve geen belemmeringen opgelegd krij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duidelijkheid over zinnige behandelingen</dc:title>
    <meta:user-defined meta:name="OVERHEIDop.ParlID/DC.identifier">kst-31016-325</meta:user-defined>
    <meta:user-defined meta:name="OVERHEIDop.ondernummer">325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Agema over duidelijkheid over zinnige behandeling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duidelijkheid over zinnige 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