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22
      <text:tab/>MOTIE VAN HET LID AGEMA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verzoekt de regering, te bewerkstelligen dat patiënten voor niet-levensbedreigende zorg gewoon hun huisarts of huisartsenpost blijven bellen, in plaats van dat er regionale meldkamers worden ingerich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Agema over niet-levensbedreigende zorg via huisartsen of huisartsenposten laten lopen</dc:title>
    <meta:user-defined meta:name="OVERHEIDop.ParlID/DC.identifier">kst-31016-322</meta:user-defined>
    <meta:user-defined meta:name="OVERHEIDop.ondernummer">322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Agema over niet-levensbedreigende zorg via huisartsen of huisartsenposten laten lope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Agema over niet-levensbedreigende zorg via huisartsen of huisartsenposten laten lo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