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9
      <text:tab/>MOTIE VAN HET LID RENK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de Algemene Rekenkamer een kritisch rapport heeft geschreven over het programma Zinnige Zorg;</text:p>
      <text:p text:style-name="ifm_p_mt.3.76mm_ifm">constaterende dat de ARK hierin kritische vragen stelt over de inzet van de bevoegdheden door het Zorginstituut;</text:p>
      <text:p text:style-name="ifm_p_mt.3.76mm_ifm">verzoekt de regering, om bij de evaluatie van het Zorginstituut expliciet in te gaan op deze conclusies van de Algemene Rekenkamer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Renkema over de conclusies van de Algemene Rekenkamer over het programma Zinnige Zorg</dc:title>
    <meta:user-defined meta:name="OVERHEIDop.ParlID/DC.identifier">kst-31016-319</meta:user-defined>
    <meta:user-defined meta:name="OVERHEIDop.ondernummer">319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Renkema over de conclusies van de Algemene Rekenkamer over het programma Zinnige Zorg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Renkema over de conclusies van de Algemene Rekenkamer over het programma Zinn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