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3<text:tab/>BRIEF VAN DE MINISTER VOOR MEDISCHE ZORG</text:h>
      <text:p text:style-name="ifm_p_mt.3.76mm_ifm">Aan de Voorzitter van de Tweede Kamer der Staten-Generaal</text:p>
      <text:p text:style-name="ifm_p_mt.3.76mm_ifm">Den Haag, 9 maart 2020</text:p>
      <text:p text:style-name="ifm_p_mt.3.76mm_ifm">In maart 2019 heb ik uw Kamer geïnformeerd over de medische dossiers bij het failliete MC Slotervaart<text:note text:id="ID-926137-d36e80" text:note-class="footnote"><text:note-citation text:label="1 ">1</text:note-citation><text:note-body><text:p text:style-name="ifm_p_font.normal_size.6.93pt_mt..5mm_indent.-0.1161in_mleft.0.1161in_ifm">Kamerstukken 31 016 en 29 247, nr. 213</text:p></text:note-body></text:note>. Voor medische dossiers geldt een bewaartermijn van twintig jaar<text:note text:id="ID-926137-d36e88" text:note-class="footnote"><text:note-citation text:label="2 ">2</text:note-citation><text:note-body><text:p text:style-name="ifm_p_font.normal_size.6.93pt_mt..5mm_indent.-0.1161in_mleft.0.1161in_ifm">In het belang van een goede hulpverlening zijn hulpverleners op grond van artikel 454 van boek 7 van het Burgerlijk Wetboek verplicht om een medisch dossier in te richten, bij te houden en te bewaren. De bewaarplicht geldt voor 20 jaar vanaf de laatste wijziging in het dossier (art. 7:454 BW derde lid).</text:p></text:note-body></text:note>. Gedurende deze periode moeten patiënten hun dossiers kunnen opvragen, inzien en verzoeken tot vernietiging kunnen indienen. De medische dossiers van patiënten die onder behandeling waren bij MC Slotervaart ten tijde van het faillissement en waarvan de behandeling is vervolgd bij een ander ziekenhuis, zijn overgedragen aan de nieuwe behandelaar, voor zover relevant voor de voortzetting van de behandeling.</text:p>
      <text:p text:style-name="ifm_p_mt.3.76mm_ifm">Daarnaast zijn er dossiers van patiënten die eerder in het MC Slotervaart onder behandeling zijn geweest, maar van wie de behandeling ten tijde van het faillissement al was beëindigd. Gezien de bewaartermijn van twintig jaar gaat het om omvangrijke aantallen dossiers. Sinds het faillissement hebben de curatoren van het MC Slotervaart ervoor gezorgd dat patiënten of hun (nieuwe) zorgverleners toegang konden krijgen tot deze dossiers. Tegelijkertijd is in de afgelopen periode intensief gewerkt aan een duurzame oplossing voor het bewaren en beheren van deze dossiers. Ik kan u melden dat het Universitair Medisch Centrum Utrecht (UMC Utrecht) binnenkort de bewaar- en beheerplicht van deze dossiers overneemt. Ik vind het positief dat het UMC Utrecht deze verantwoordelijkheid op zich neemt. De Autoriteit Persoonsgegevens heeft laten weten zich in dit specifieke geval te kunnen vinden in het voorstel en de voorgestelde maatregelen om de beheer- en bewaarplicht van de medische dossiers over te dragen aan het UMC Utrecht. Daarnaast heeft de Autoriteit Persoonsgegevens gevraagd om de verwerkingsgrondslag voor de gegevensverwerking die gepaard gaat met deze overdracht ook wettelijk te verduidelijken. Dit zal worden geregeld in de eerstkomende wijziging van de Uitvoeringswet AVG, waar het Ministerie van Justitie &amp; Veiligheid verantwoordelijk voor is. De planning is dat deze wijziging voor de zomer in internetconsultatie zal gaan. Deze wijziging van de Uitvoeringswet AVG is een eerste stap in verduidelijken van de wetgeving, waaronder de Wet op de geneeskundige behandelingsovereenkomst, met betrekking tot overgebleven medische dossiers na bijvoorbeeld faillissementen waar geen sprake is van een overname.</text:p>
      <text:p text:style-name="ifm_p_mt.3.76mm_ifm">Voormalig patiënten van MC Slotervaart, zorgverleners en zorgverzekeraars zullen langs verschillende wegen geïnformeerd worden over deze overdracht en de toekomstige plek waar verzoeken kunnen worden ingediend, zoals inzage in het medisch dossier. Zo wordt bijvoorbeeld huisartsen in Amsterdam gevraagd om de informatie in hun wachtkamers beschikbaar te stellen. In ieder geval kunnen alle patiënten en zorgverleners voor meer informatie terecht op de website van MC Slotervaart (www.mcslotervaart.com) en de website van UMC Utrecht (www.umcutrecht.nl/mcslotervaartlok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3<text:tab/><text:page-number text:select-page="current"/></text:p>
      </style:footer>
    </style:master-page>
    <style:master-page xmlns:sdu-fn="http://schema.sdu.nl/2011/07/functions" style:name="Landscape" style:page-layout-name="landscape-margin-text">
      <style:footer>
        <text:p text:style-name="footer">Tweede Kamer, vergaderjaar 2019-2020, 31 016,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Overdracht medische dossiers MC Slotervaart</dc:title>
    <meta:user-defined meta:name="OVERHEIDop.ParlID/DC.identifier">kst-31016-283</meta:user-defined>
    <meta:user-defined meta:name="OVERHEIDop.ondernummer">283</meta:user-defined>
    <meta:user-defined meta:name="DCTERMS.W3CDTF/DCTERMS.available">2020-03-10</meta:user-defined>
    <meta:user-defined meta:name="OVERHEIDop.KamerstukTypen/DC.type">Brief</meta:user-defined>
    <meta:user-defined meta:name="OVERHEIDop.dossiernummer">31016</meta:user-defined>
    <meta:user-defined meta:name="OVERHEIDop.documenttitel">Overdracht medische dossiers MC Slotervaart</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Overdracht medische dossiers MC Slotervaart</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