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015
               </text:p>
          </table:table-cell>
          <table:table-cell office:value-type="string" table:number-columns-spanned="2" table:style-name="parlementair.kopcel3">
            <text:p text:style-name="headtable.dossiertitel"> Kindermishandel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0
                  </text:p>
          </table:table-cell>
          <table:table-cell office:value-type="string" table:number-columns-spanned="2" table:style-name="parlementair.kopcel_last">
            <text:p text:style-name="headtable.stuktitel"> MOTIE VAN HET LID KOOIMAN C.S.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signalen van kindermishandeling onvoldoende worden onderzocht;</text:p>
      <text:p text:style-name="algemeen">overwegende, dat het aanvragen van een forensisch onderzoek naar kindermishandeling zo veel bureaucratie met zich meebrengt
                  dat dit een drempel vormt om noodzakelijk onderzoek te laten verrichten;
               </text:p>
      <text:p text:style-name="algemeen">verzoekt de regering ervoor te zorgen dat de drempel om forensisch onderzoek naar kindermishandeling te laten verrichten verlaagd
                  wordt,
               </text:p>
      <text:p text:style-name="algemeen">en gaat over tot de orde van de dag.</text:p>
      <text:p text:style-name="alineagroep">Kooiman</text:p>
      <text:p text:style-name="alineagroep">Arib</text:p>
      <text:p text:style-name="alineagroep.end">Van Toorenbur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015, Nr. 6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