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1 015</text:p>
          </table:table-cell>
          <table:table-cell office:value-type="string" table:number-columns-spanned="2" table:style-name="parlementair.kopcel3">
            <text:p text:style-name="headtable.dossiertitel"> Kindermishandeling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57</text:p>
          </table:table-cell>
          <table:table-cell office:value-type="string" table:number-columns-spanned="2" table:style-name="parlementair.kopcel_last">
            <text:p text:style-name="headtable.stuktitel"> MOTIE VAN HET LID ARIB 
            </text:p>
            <text:p text:style-name="headtable.datum">Voorgesteld 18 mei 2011
               
            </text:p>
          </table:table-cell>
          <table:covered-table-cell/>
        </table:table-row>
      </table:table>
      <text:p text:style-name="algemeen">De Kamer,</text:p>
      <text:p text:style-name="algemeen">gehoord de beraadslaging,</text:p>
      <text:p text:style-name="algemeen">overwegende, dat kindermishandeling nog te vaak niet wordt onderkend en dat kinderen onnodig overlijden omdat kindermishandeling
                  niet of te laat wordt gesignaleerd;
               </text:p>
      <text:p text:style-name="algemeen">overwegende, dat de Forensische Polikliniek Kindermishandeling in Utrecht bij vermoeden van mishandeling vaak uitsluitsel
                  kan geven en daarmee verdere mishandeling kan worden voorkomen;
               </text:p>
      <text:p text:style-name="algemeen">verzoekt de regering de Kamer voor 1 juli 2011 te berichten hoeveel zaken de polikliniek de afgelopen tijd heeft behandeld,
                  op welke wijze deze zijn gefinancierd en daarbij tevens een voorstel voor structurele financiering te zenden,
               </text:p>
      <text:p text:style-name="algemeen">en gaat over tot de orde van de dag.</text:p>
      <text:p text:style-name="algemeen">Arib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31 015, Nr. 57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