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44
      <text:tab/>MOTIE VAN HET LID MARKUSZOWER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er goede mogelijkheden zijn tot chemische castratie van veroordeelde pedoseksuelen in de tbs;</text:p>
      <text:p text:style-name="ifm_p_mt.3.76mm_ifm">constaterende dat chemische castratie van veroordeelde pedoseksuelen bijdraagt aan de veiligheid van de maatschappij;</text:p>
      <text:p text:style-name="ifm_p_mt.3.76mm_ifm">constaterende dat pedoseksuelen deze chemische castratie kunnen weigeren;</text:p>
      <text:p text:style-name="ifm_p_mt.3.76mm_ifm">overwegende dat de recidivecijfers van veroordeelde pedoseksuelen nog altijd te hoog zijn;</text:p>
      <text:p text:style-name="ifm_p_mt.3.76mm_ifm">verzoekt de regering, maatregelen te treffen dat veroordeelde pedoseksuelen altijd als onderdeel van de opgelegde straf of maatregel verplicht moeten meewerken aan chemische castratie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1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1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Markuszower over chemische castratie van pedoseksuelen</dc:title>
    <meta:user-defined meta:name="OVERHEIDop.ParlID/DC.identifier">kst-31015-144</meta:user-defined>
    <meta:user-defined meta:name="OVERHEIDop.ondernummer">144</meta:user-defined>
    <meta:user-defined meta:name="DCTERMS.W3CDTF/DCTERMS.available">2018-03-28</meta:user-defined>
    <meta:user-defined meta:name="OVERHEIDop.KamerstukTypen/DC.type">Motie</meta:user-defined>
    <meta:user-defined meta:name="OVERHEIDop.dossiernummer">31015</meta:user-defined>
    <meta:user-defined meta:name="OVERHEIDop.adviesRvS"/>
    <meta:user-defined meta:name="OVERHEIDop.documenttitel">Motie van het lid Markuszower over chemische castratie van pedoseksuelen</meta:user-defined>
    <meta:user-defined meta:name="OVERHEIDop.Parlementair/DC.type">Kamerstuk</meta:user-defined>
    <meta:user-defined meta:name="OVERHEIDop.indiener">G. Markuszower</meta:user-defined>
    <meta:user-defined meta:name="OVERHEIDop.vergaderjaar">2017-2018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Markuszower over chemische castratie van pedoseksu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