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100<text:tab/>BRIEF VAN DE STAATSSECRETARIS VAN ONDERWIJS, CULTUUR EN WETENSCHAP</text:h>
      <text:p text:style-name="ifm_p_mt.3.76mm_ifm">Aan de Voorzitter van de Tweede Kamer der Staten-Generaal</text:p>
      <text:p text:style-name="ifm_p_mt.3.76mm_ifm">Den Haag, 9 april 2014</text:p>
      <text:p text:style-name="ifm_p_mt.3.76mm_ifm">Hierbij zend ik u het antwoord op de schriftelijke vraag van de Vaste Commissie voor Onderwijs, Cultuur en Wetenschap over de stand van zaken ten aanzien van de toezegging in de beantwoording van mondelinge vragen op 19 november 2013 over kindermishandeling in het onderwijs (Handelingen II 2013/14, nr. 25, item 5).</text:p>
      <text:p text:style-name="ifm_p_mt.3.76mm_ifm">Ik heb u toegezegd de resultaten van het onderzoek van de Jongeren Taskforce Kindermishandeling in de communicatie met het onderwijs onder de aandacht te brengen. Daartoe heb ik zowel in de Nieuwsbrief Primair Onderwijs van 13 december 2013 als in de Nieuwsbrief Voortgezet Onderwijs van 17 december 2013 het onderwijs geïnformeerd over de bevindingen van de Jongeren Taskforce Kindermishandeling. De Nieuwsbrief PO bereikt ruim 15.000 lezers en de VO nieuwsbrief 5.100. Ik heb daarbij ook de verplichte meldcode huiselijk geweld en kindermishandeling opnieuw onder de aandacht gebracht, alsook de websites die meer informatie geven over het signaleren en bestrijden van kindermishandeling. De ontwikkelingen in het kader van de implementatie van de meldcode worden meegenomen in de halfjaarlijkse voortgangsrapportages geweld in afhankelijkheidsrelaties. Hierin informeert de staatssecretaris van Volksgezondheid, Welzijn en Sport samen met de minister van Veiligheid en Justitie en de minister van Onderwijs, Cultuur en Wetenschap uw Kamer over de voortgang van de aanpak. De eerstvolgende voortgangsrapportage staat gepland voor juni 2014.</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100<text:tab/><text:page-number text:select-page="current"/></text:p>
      </style:footer>
    </style:master-page>
    <style:master-page xmlns:sdu-fn="http://schema.sdu.nl/2011/07/functions" style:name="Landscape" style:page-layout-name="landscape-margin-text">
      <style:footer>
        <text:p text:style-name="footer">Tweede Kamer, vergaderjaar 2013-2014, 31 01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Brief regering; Stand van zaken ten aanzien van toezegging in de beantwoording van mondelinge vragen over kindermishandeling in het onderwijs</dc:title>
    <meta:user-defined meta:name="OVERHEIDop.ParlID/DC.identifier">kst-31015-100</meta:user-defined>
    <meta:user-defined meta:name="OVERHEIDop.ondernummer">100</meta:user-defined>
    <meta:user-defined meta:name="DCTERMS.W3CDTF/DCTERMS.available">2014-04-11</meta:user-defined>
    <meta:user-defined meta:name="OVERHEIDop.KamerstukTypen/DC.type">Brief</meta:user-defined>
    <meta:user-defined meta:name="OVERHEIDop.dossiernummer">31015</meta:user-defined>
    <meta:user-defined meta:name="OVERHEIDop.documenttitel">Stand van zaken ten aanzien van toezegging in de beantwoording van mondelinge vragen over kindermishandeling in h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Stand van zaken ten aanzien van toezegging in de beantwoording van mondelinge vragen over kindermishandeling in het onderwijs</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