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13
               </text:p>
          </table:table-cell>
          <table:table-cell office:value-type="string" table:number-columns-spanned="2" table:style-name="parlementair.kopcel3">
            <text:p text:style-name="headtable.dossiertitel"> Verandering in de Grondwet, strekkende tot het vervallen van de bepaling inzake het voorzitterschap van de gemeenteraad en
            van provinciale staten
         </text:p>
          </table:table-cell>
          <table:covered-table-cell/>
        </table:table-row>
        <table:table-row>
          <table:table-cell office:value-type="string" table:number-columns-spanned="1" table:style-name="parlementair.kopcel_last">
            <text:p text:style-name="headtable.stuktitel">
                  F</text:p>
          </table:table-cell>
          <table:table-cell office:value-type="string" table:number-columns-spanned="2" table:style-name="parlementair.kopcel_last">
            <text:p text:style-name="headtable.stuktitel"> BRIEF VAN DE MINISTER EN DE STAATSSECRETARIS VAN BINNENLANDSE ZAKEN EN KONINKRIJKSRELATIES 
            </text:p>
          </table:table-cell>
          <table:covered-table-cell/>
        </table:table-row>
      </table:table>
      <text:p text:style-name="algemeen">Aan de Voorzitter van de Eerste Kamer der Staten-Generaal</text:p>
      <text:p text:style-name="algemeen">Den Haag, 8 juni 2010  </text:p>
      <text:p text:style-name="algemeen">Hierbij bieden wij u het rapport <text:span text:style-name="cur">«Constitutionele normen en decentralisatie. Een evaluatie van Hoofdstuk 7 Grondwet»</text:span><text:note text:id="n1" text:note-class="footnote"><text:note-citation text:label="1">1</text:note-citation><text:note-body><text:p>Ter inzage gelegd op de afdeling Inhoudelijke ondersteuning onder griffienr. 146604.</text:p></text:note-body></text:note> aan. Directe aanleiding voor dit onderzoek was een toezegging van minister Ter Horst aan Uw Kamer tijdens het debat over
                  de deconstitutionalisering van het voorzitterschap van de gemeenteraad en provinciale staten.<text:note text:id="ID-d27e138" text:note-class="footnote"><text:note-citation text:label="2">2</text:note-citation><text:note-body><text:p>Handelingen I 2007/08, 34, p. 1437 en 1445.</text:p></text:note-body></text:note>
                  
               </text:p>
      <text:p text:style-name="algemeen">Het onderzoek is uitgevoerd door een consortium van de Radboud Universiteit Nijmegen (Vaksectie staatsrecht en Centrum voor
                  Parlementaire Geschiedenis) en de Rijksuniversiteit Groningen (Vakgroep staatsrecht en internationaal recht en Vakgroep bestuursrecht
                  en bestuurskunde). Onze dank gaat uit naar de onderzoekers en de leden van de begeleidingscommissie, waarin ook vertegenwoordigers
                  van de VNG, het IPO en de UvW zitting hadden.
               </text:p>
      <text:p text:style-name="algemeen">Gelet op de aard en strekking van het onderzoek, is het aan het volgende kabinet om hierover een standpunt in te nemen. Wel
                  zal de staatssecretaris thans de opstelling van de eerder aan de Tweede Kamer toegezegde notitie inzake verschillende varianten
                  van tussentijdse raadsontbinding ter hand nemen.<text:note text:id="ID-d27e160" text:note-class="footnote"><text:note-citation text:label="3">3</text:note-citation><text:note-body><text:p> Kamerstukken II 2008/09, 30 902, nr. 16, p. 24.
               </text:p></text:note-body></text:note> Het was wenselijk dit vraagstuk te kunnen bezien tegen de achtergrond van de daarmee samenhangende constitutionele aspecten,
                  met name het hoofdschap van de raad.<text:note text:id="ID-d27e170" text:note-class="footnote"><text:note-citation text:label="4">4</text:note-citation><text:note-body><text:p> Kamerstukken II 2009/10, 30 902, nr. 17, p. 2.
               </text:p></text:note-body></text:note>
                  
               </text:p>
      <text:p text:style-name="ondertekening">De minister van Binnenlandse Zaken en Koninkrijksrelaties,</text:p>
      <text:p text:style-name="ondertekening.end">E. M. H. Hirsch Ballin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013, F<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