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95
               </text:p>
          </table:table-cell>
          <table:table-cell office:value-type="string" table:number-columns-spanned="2" table:style-name="parlementair.kopcel3">
            <text:p text:style-name="headtable.dossiertitel"> Aanpak Wijken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2 juni 2011</text:p>
      <text:p text:style-name="algemeen">In het algemeen overleg van 2 februari 2011 (kamerstuk 30 995, nr. 88) heb ik toegezegd u in juni nader te informeren over de wijze waarop de bijzondere projectsteun Wijkenaanpak en de Vogelaarheffing
                  afgebouwd gaan worden. Tevens heeft uw Kamer toen verzocht te onderzoeken of de heffing al in 2011 verlaagd zou kunnen worden.
               </text:p>
      <text:p text:style-name="algemeen">Naar aanleiding van uw verzoek ben ik nagegaan welke opties er zijn om de bijzondere projectsteun en heffing reeds in 2011
                  te verlagen op een zo zorgvuldig mogelijke manier, passend binnen de algemene beginselen van behoorlijk bestuur. Van belang
                  daarbij is dat de betrokken woningcorporaties in de 40 aandachtswijken reeds 3 jaar recht op bijzondere projectsteun hebben.
               </text:p>
      <text:p text:style-name="alineagroep.end">In het licht van uw verzoek van 2 februari,  ben ik voornemens de bijzondere projectsteun en de Vogelaarheffing op de volgende
                     wijze af te bouwen.
                  </text:p>
      <text:list text:style-name="list-style-1">
        <text:list-item>
          <text:p text:style-name="list.start">Voor het jaar 2011 zal ik de aanspraak op bijzondere projectsteun in de 40 aandachtswijken beperken tot in totaal € 50 miljoen.
                           Ik zal hiertoe de beschikbare subsidiebedragen per wijk, zoals opgenomen in de bijlage bij het Besluit Centraal Fonds voor
                           de Volkshuisvesting (BCFV) met 1/3 verminderen.
                        </text:p>
        </text:list-item>
        <text:list-item>
          <text:p text:style-name="list.cont">Het Centraal Fonds voor de Volkshuisvesting (CFV) kan dan in 2011 volstaan met een heffing van € 50 miljoen. Deze regeling
                           zal medio juli van dit jaar in werking treden, zodat corporaties in de 40 aandachtswijken hiermee tijdig rekening kunnen houden
                           bij de nog te starten projecten in de 2<text:span text:style-name="superscript">e</text:span> helft van dit jaar.
                        </text:p>
        </text:list-item>
        <text:list-item>
          <text:p text:style-name="list.end">Voor het jaar 2012 ben ik voornemens om, middels een verlaging van de huidige beschikbare subsidiebedragen per wijk met 2/3,
                           nog eens  € 25 miljoen bijzondere projectsteun ter beschikking te stellen, waarvoor het CFV dan in 2012 € 25 miljoen moet
                           heffen. Daar waar corporaties in de 40 wijken langer lopende verplichtingen zijn aangegaan, waarbij zij gerekend hadden op
                           bijzondere projectsteun, kunnen zij deze € 25 miljoen gebruiken om financiële gevolgen van de afbouw van de bijzondere projectsteun
                           (deels) te mitigeren en wijkactieplannen en afspraken met gemeente, bewoners en andere partners in de wijkenaanpak, daar waar
                           noodzakelijk, geleidelijk aan te passen.
                        </text:p>
        </text:list-item>
      </text:list>
      <text:p text:style-name="algemeen">Daarnaast  zal in de loop van 2011 een wijziging van het BCFV in procedure gebracht worden, waarbij de verkrijging van nieuwe
                  bijzondere projectsteun beëindigd zal worden. Dit besluit zal bij uw Kamer worden nagehangen.
               </text:p>
      <text:p text:style-name="algemeen">Ik ga ervan uit hiermee aan uw beide verzoeken van 2 februari j.l. uitvoering gegeven te hebben.</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95,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