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7 april 2011</text:p>
      <text:p text:style-name="algemeen">In mijn brief «Overzicht van geldstromen die ter beschikking kunnen zijn gekomen voor de wijkenaanpak» van 12 april jl. (kamerstuk
                  30 995, nr. 89), is in de voetnoot onder tabel 4, ten onrechte opgenomen dat er sprake zou zijn van negatieve accresramingen in het gemeentefonds
                  vanaf 2012. Dit bericht is onjuist. Met deze brief rectificeer ik de genoemde melding.
               </text:p>
      <text:p text:style-name="algemeen">Er zijn op dit moment nog geen nieuwe accresramingen Gemeentefonds. De eerdere berichtgeving in de decembercirculaire 2010
                  van het Gemeentefonds over de verwachte raming tot 2015 is onverminderd van kracht. Zoals gebruikelijk zullen de nieuwste
                  ramingen in de reguliere meicirculaire van het gemeentefonds worden gepubliceerd. De definitieve accreshoogte wordt jaarlijks
                  vastgesteld na afloop van het begrotingsjaar.
               </text:p>
      <text:p text:style-name="algemeen">Bij deze brief is een geactualiseerde tabel 4 gevoegd met de correcte voetnoot, inzake de cijfers van de beoogde aanwending
                  deel van het accres Gemeentefonds (in de betreffende 18 gemeenten).
               </text:p>
      <text:p text:style-name="algemeen">Ik ga ervan uit dat ik hiermee voldaan heb aan uw verzoek omtrent het inzicht in de geldstromen die ter beschikking zijn gekomen
                  voor de wijkenaanpak, en de globale verwachtingen t.a.v. de ontwikkeling van die geldstromen in de komende periode.
               </text:p>
      <text:p text:style-name="ondertekening">De minister van Binnenlandse Zaken en Koninkrijksrelaties,</text:p>
      <text:p text:style-name="ondertekening.end">J. P. H. Donner </text:p>
      <text:p text:style-name="bijlage.start"/>
      <text:h text:outline-level="2" text:style-name="bijlage_kop.kopopmaak_vet">Bijlage 1
                  </text:h>
      <text:p text:style-name="Caption">Tabel 4.  Afspraken beoogde aanwending deel van het accres Gemeentefonds in de betreffende 18 gemeenten x miljoen eur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onderwerp</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Voor- en vroeg-schoolse educatie</text:p>
          </table:table-cell>
          <table:table-cell office:value-type="string">
            <text:p text:style-name="Table_20_Contents_Right">4,8</text:p>
          </table:table-cell>
          <table:table-cell office:value-type="string">
            <text:p text:style-name="Table_20_Contents_Right">7,9</text:p>
          </table:table-cell>
          <table:table-cell office:value-type="string">
            <text:p text:style-name="Table_20_Contents_Right">12,5</text:p>
          </table:table-cell>
          <table:table-cell office:value-type="string">
            <text:p text:style-name="Table_20_Contents_Right">16,2</text:p>
          </table:table-cell>
        </table:table-row>
        <table:table-row>
          <table:table-cell office:value-type="string">
            <text:p text:style-name="Table_20_Contents_Left">VSV en brede school</text:p>
          </table:table-cell>
          <table:table-cell office:value-type="string">
            <text:p text:style-name="Table_20_Contents_Right">2,6</text:p>
          </table:table-cell>
          <table:table-cell office:value-type="string">
            <text:p text:style-name="Table_20_Contents_Right">6,2</text:p>
          </table:table-cell>
          <table:table-cell office:value-type="string">
            <text:p text:style-name="Table_20_Contents_Right">8,8</text:p>
          </table:table-cell>
          <table:table-cell office:value-type="string">
            <text:p text:style-name="Table_20_Contents_Right">1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oedebestrij-ding en schuld-hulpverlening</text:p>
          </table:table-cell>
          <table:table-cell office:value-type="string">
            <text:p text:style-name="Table_20_Contents_Right">2,0</text:p>
          </table:table-cell>
          <table:table-cell office:value-type="string">
            <text:p text:style-name="Table_20_Contents_Right">4,1</text:p>
          </table:table-cell>
          <table:table-cell office:value-type="string">
            <text:p text:style-name="Table_20_Contents_Right">24,4</text:p>
          </table:table-cell>
          <table:table-cell office:value-type="string">
            <text:p text:style-name="Table_20_Contents_Right">32,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 voor Jeugd en Gezin</text:p>
          </table:table-cell>
          <table:table-cell office:value-type="string">
            <text:p text:style-name="Table_20_Contents_Right">8,3</text:p>
          </table:table-cell>
          <table:table-cell office:value-type="string">
            <text:p text:style-name="Table_20_Contents_Right">16,5</text:p>
          </table:table-cell>
          <table:table-cell office:value-type="string">
            <text:p text:style-name="Table_20_Contents_Right">24,8</text:p>
          </table:table-cell>
          <table:table-cell office:value-type="string">
            <text:p text:style-name="Table_20_Contents_Right">33,1</text:p>
          </table:table-cell>
        </table:table-row>
      </table:table>
      <text:p/>
      <text:p text:style-name="bijlage">NB: Deze bedragen maken deel uit van de algemene uitkering van het gemeentefonds. De omvang van de algemene uitkering wordt
                     vanaf 2012 jaarlijks bepaald door de ontwikkeling van de netto gecorrigeerde rijksuitgaven (ngru).
                  </text:p>
      <text:p text:style-name="bijlage">Tevens is er een nieuw bestuursakkoord voorgenomen met de VNG, waar deze inzetafspraken geen onderdeel meer van uitm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95,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