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2-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82<text:tab/>Beleidsdoorlichting Sociale Zaken en Werkgelegenheid</text:h>
      <text:h text:style-name="ifm_p_font.bold_size.9.06pt_mt.18.8mm_indent.-58.5mm_ifm" text:outline-level="1">Nr. 13
      <text:tab/>BRIEF VAN DE STAATSSECRETARIS VAN SOCIALE ZAKEN EN WERKGELEGENHEID

</text:h>
      <text:p text:style-name="ifm_p_mt.3.76mm_ifm">Aan de Voorzitter van de Tweede Kamer der Staten-Generaal</text:p>
      <text:p text:style-name="ifm_p_mt.3.76mm_ifm">Den Haag, 30 mei 2013</text:p>
      <text:p text:style-name="ifm_p_mt.3.76mm_ifm">In uw brief van 15 mei jl. verzoekt u mij om een meer concrete planning aan u te zenden over het moment waarop ik de door mij toegezegde hoofdlijnenbrief over de Algemene nabestaandenwet (Anw) aan uw Kamer zal sturen. U geeft aan de hoofdlijnenbrief het liefst voor het zomerreces te ontvangen, opdat een tijdige gedachtewisseling met uw Kamer mogelijk is, voordat ik het wetsvoorstel indien.</text:p>
      <text:p text:style-name="ifm_p_mt.3.76mm_ifm">Ik hecht aan een zorgvuldige uitwerking van het voorstel om de Anw te herzien. Daarnaast hecht ik er aan om met uw Kamer in debat te gaan naar aanleiding van de hoofdlijnenbrief en uw overwegingen mee te nemen in de uitwerking van het wetsvoorstel.</text:p>
      <text:p text:style-name="ifm_p_mt.3.76mm_ifm">Naar aanleiding hiervan kan ik u melden dat ik in augustus een hoofdlijnenbrief aan uw Kamer zal toezenden, waarin ook aandacht zal worden besteed aan de financiële effecten. Ik verwacht het wetsvoorstel eind 2013 aan uw Kamer te stur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82, nr. 13<text:tab/><text:page-number text:select-page="current"/></text:p>
      </style:footer>
    </style:master-page>
    <style:master-page xmlns:sdu-fn="http://schema.sdu.nl/2011/07/functions" style:name="Landscape" style:page-layout-name="landscape-margin-text">
      <style:footer>
        <text:p text:style-name="footer">Tweede Kamer, vergaderjaar 2012-2013, 30 98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orlichting Sociale Zaken en Werkgelegenheid ; Brief regering; Informatie over de toezending van een hoofdlijnenbrief over de Algemene nabestaandenwet</dc:title>
    <meta:user-defined meta:name="OVERHEIDop.ParlID/DC.identifier">kst-30982-13</meta:user-defined>
    <meta:user-defined meta:name="OVERHEIDop.ondernummer">13</meta:user-defined>
    <meta:user-defined meta:name="DCTERMS.W3CDTF/DCTERMS.available">2013-06-12</meta:user-defined>
    <meta:user-defined meta:name="OVERHEIDop.KamerstukTypen/DC.type">Brief</meta:user-defined>
    <meta:user-defined meta:name="OVERHEIDop.dossiernummer">30982</meta:user-defined>
    <meta:user-defined meta:name="OVERHEIDop.documenttitel">Informatie over de toezending van een hoofdlijnenbrief over de Algemene nabestaandenwet</meta:user-defined>
    <meta:user-defined meta:name="OVERHEIDop.Parlementair/DC.type">Kamerstuk</meta:user-defined>
    <meta:user-defined meta:name="OVERHEIDop.indiener">J. Klijnsma</meta:user-defined>
    <meta:user-defined meta:name="OVERHEIDop.vergaderjaar">2012-2013</meta:user-defined>
    <meta:user-defined meta:name="OVERHEIDop.dossiertitel">Beleidsdoorlichting Sociale Zaken en Werkgeleg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Sociale Zaken en Werkgelegenheid ; Brief regering; Informatie over de toezending van een hoofdlijnenbrief over de Algemene nabestaandenwet</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