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81
      <text:tab/>BRIEF VAN DE MINISTERS VAN BINNENLANDSE ZAKEN EN KONINKRIJKSRELATIES EN VAN DEFENSIE</text:h>
      <text:p text:style-name="ifm_p_mt.3.76mm_ifm">Aan de Voorzitter van de Tweede Kamer der Staten-Generaal</text:p>
      <text:p text:style-name="ifm_p_mt.3.76mm_ifm">Den Haag, 11 februari 2014</text:p>
      <text:p text:style-name="ifm_p_mt.3.76mm_ifm">Enige leden hebben in het plenaire debat van hedenavond (Handelingen II 2013/14, nr. 52, debat over het verzamelen van metadata telefoonverkeer door Nederlandse veiligheidsdiensten) verzocht om informatie over het vertrouwelijk informeren van de Tweede Kamer over zaken aangaande de inlichtingen- en veiligheidsdiensten. Hierbij voldoen wij aan dit verzoek.</text:p>
      <text:p text:style-name="ifm_p_ifm">De Wet op de inlichtingen- en veiligheidsdiensten 2002 (Wiv 2002) bepaalt in artikel 8, vierde lid:</text:p>
      <text:p text:style-name="ifm_p_ifm">«onze betrokken Minister kan de gegevens, bedoeld in het derde lid, vertrouwelijk meedelen aan een of beide Kamers der Staten-Generaal.»</text:p>
      <text:p text:style-name="ifm_p_ifm">Het is aan de Kamer te beoordelen op welke wijze dit geschiedt. Dat heeft de Kamer gedaan via de brief van 10 november 2009 (Kamerstuk 30 977 / 29 924, nr. 25) van de toenmalige voorzitter van de CIVD, de heer Van Geel, aan de voorzitter van de Tweede Kamer:</text:p>
      <text:p text:style-name="ifm_p_ifm">«(...) kunnen de betrokken Ministers deze gegevens vertrouwelijk meedelen aan een of beide kamers der Staten-Generaal. In de praktijk is dat voor de Tweede Kamer de commissie voor de Inlichtingen- en Veiligheidsdiensten (CIVD). De Eerste Kamer heeft geen vergelijkbare commissie ingesteld.»</text:p>
      <text:p text:style-name="ifm_p_ifm">Een afschrift van deze brief is gedrukt onder Kamerstuk 30 977 / 29 924, nr. 25). Kortheidshalve verwijs ik u naar de inhoud ervan.</text:p>
      <text:p text:style-name="ifm_p_ifm">Deze brief heeft sindsdien de handelwijze van de verantwoordelijke Ministers bepaald.</text:p>
      <text:p text:style-name="ifm_p_mt.5.08mm_ifm">De Minister van Binnenlandse Zaken en Koninkrijksrelaties,<text:line-break/>R.H.A.<text:s/>Plasterk</text:p>
      <text:p text:style-name="ifm_p_mt.3.76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Brief regering; Informatie over het vertrouwelijk informeren van de Tweede Kamer over zaken aangaande de inlichtingen- en veiligheidsdiensten</dc:title>
    <meta:user-defined meta:name="OVERHEIDop.ParlID/DC.identifier">kst-30977-81</meta:user-defined>
    <meta:user-defined meta:name="OVERHEIDop.ondernummer">81</meta:user-defined>
    <meta:user-defined meta:name="DCTERMS.W3CDTF/DCTERMS.available">2014-02-12</meta:user-defined>
    <meta:user-defined meta:name="OVERHEIDop.KamerstukTypen/DC.type">Brief</meta:user-defined>
    <meta:user-defined meta:name="OVERHEIDop.dossiernummer">30977</meta:user-defined>
    <meta:user-defined meta:name="OVERHEIDop.documenttitel">Informatie over het vertrouwelijk informeren van de Tweede Kamer over zaken aangaande de inlichtingen- en veiligheidsdiensten</meta:user-defined>
    <meta:user-defined meta:name="OVERHEIDop.Parlementair/DC.type">Kamerstuk</meta:user-defined>
    <meta:user-defined meta:name="OVERHEIDop.indiener">J.A. Hennis-Plasschaert</meta:user-defined>
    <meta:user-defined meta:name="OVERHEIDop.indiener">R.H.A. Plasterk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Brief regering; Informatie over het vertrouwelijk informeren van de Tweede Kamer over zaken aangaande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