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65<text:tab/>BRIEF VAN DE MINISTER VAN BINNENLANDSE ZAKEN EN KONINKRIJKSRELATIES</text:h>
      <text:p text:style-name="ifm_p_mt.3.76mm_ifm">Aan de Voorzitter van de Tweede Kamer der Staten-Generaal</text:p>
      <text:p text:style-name="ifm_p_mt.3.76mm_ifm">Den Haag, 5 november 2013</text:p>
      <text:p text:style-name="ifm_p_mt.3.76mm_ifm">De Kamer heeft mij verzocht vóór het algemeen overleg van 6 november a.s. te reageren op het artikel in De Volkskrant van 4 november jl. over de werkwijze van de Amerikaanse <text:span text:style-name="ifm_span_font.italic_ifm">National Security Agency</text:span> (NSA). Het artikel benoemt onder meer enkele internationale samenwerkingsverbanden van inlichtingen- en veiligheidsdiensten. De Nederlandse diensten zouden volgens het artikel deel uitmaken van het zogenaamde <text:span text:style-name="ifm_span_font.italic_ifm">«nine eyes»</text:span> samenwerkingsverband.</text:p>
      <text:p text:style-name="ifm_p_mt.3.76mm_ifm">De AIVD en de MIVD werken uiteraard samen met andere I&amp;V-diensten. Dat is van groot belang voor onze eigen nationale veiligheid. Die samenwerking vindt plaats binnen de kaders van de wet. De Commissie van toezicht betreffende de Inlichtingen- en Veiligheidsdiensten (CTIVD) houdt toezicht op de activiteiten van de AIVD en de MIVD.</text:p>
      <text:p text:style-name="ifm_p_mt.3.76mm_ifm">De Nederlandse diensten hebben een duidelijk wettelijk kader waarbinnen zij werken en zorgdragen voor de veiligheid van Nederland. In de Wet op de Inlichtingen- en Veiligheidsdiensten 2002 (Wiv 2002) is een zorgvuldige afweging gemaakt tussen privacy en veiligheid. De AIVD en de MIVD mogen geen verzoeken doen aan buitenlandse I&amp;V-diensten die op grond van de Nederlandse wet niet zijn toegestaan. Ook hier houdt de CTIVD toezicht op.</text:p>
      <text:p text:style-name="ifm_p_mt.3.76mm_ifm">Er kunnen in het openbaar geen mededelingen worden gedaan over specifieke samenwerkingsrelaties of operaties van de AIVD en de MIV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Brief regering; Reactie op het artikel in De Volkskrant van 4 november 2013 over de werkwijze van de Amerikaanse National Security Agency (NSA)</dc:title>
    <meta:user-defined meta:name="OVERHEIDop.ParlID/DC.identifier">kst-30977-65</meta:user-defined>
    <meta:user-defined meta:name="OVERHEIDop.ondernummer">65</meta:user-defined>
    <meta:user-defined meta:name="DCTERMS.W3CDTF/DCTERMS.available">2013-11-07</meta:user-defined>
    <meta:user-defined meta:name="OVERHEIDop.KamerstukTypen/DC.type">Brief</meta:user-defined>
    <meta:user-defined meta:name="OVERHEIDop.dossiernummer">30977</meta:user-defined>
    <meta:user-defined meta:name="OVERHEIDop.documenttitel">Reactie op het artikel in De Volkskrant van 4 november 2013 over de werkwijze van de Amerikaanse National Security Agency (NSA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Brief regering; Reactie op het artikel in De Volkskrant van 4 november 2013 over de werkwijze van de Amerikaanse National Security Agency (NS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