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77
               </text:p>
          </table:table-cell>
          <table:table-cell office:value-type="string" table:number-columns-spanned="2" table:style-name="parlementair.kopcel3">
            <text:p text:style-name="headtable.dossiertitel"> AIVD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VERSLAG VAN EEN ALGEMEEN OVERLEG
            </text:p>
            <text:p text:style-name="headtable.datum">Vastgesteld 10 augustus 2011
               
            </text:p>
          </table:table-cell>
          <table:covered-table-cell/>
        </table:table-row>
      </table:table>
      <text:p text:style-name="algemeen">De vaste commissie voor Binnenlandse Zaken<text:note text:id="ID-125583-d28e83"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29 juni 2011 overleg gevoerd met minister Donner van Binnenlandse Zaken en Koninkrijksrelaties over:
               </text:p>
      <text:list text:style-name="list-style-1">
        <text:list-item>
          <text:p text:style-name="list.start">
                        <text:span text:style-name="vet">de brief van de commissie voor de Inlichtingen- en Veiligheidsdiensten d.d. 16 mei 2011 ter aanbieding van het Jaarverslag
                           IVD (</text:span><text:span text:style-name="vet">32 771, nr. 1</text:span><text:span text:style-name="vet">);</text:span>
                        
                     </text:p>
        </text:list-item>
        <text:list-item>
          <text:p text:style-name="list.cont">
                        <text:span text:style-name="vet">de brief van de minister van Binnenlandse Zaken en Koninkrijksrelaties d.d. 15 april 2011 ter aanbieding van het Jaarverslag
                           van de Algemene Inlichtingen- en Veiligheidsdienst (AIVD) over 2010 (</text:span><text:span text:style-name="vet">30 977, nr. 40</text:span><text:span text:style-name="vet">);</text:span>
                        
                     </text:p>
        </text:list-item>
        <text:list-item>
          <text:p text:style-name="list.cont">
                        <text:span text:style-name="vet">de brief van de minister van Binnenlandse Zaken en Koninkrijksrelaties d.d. 18 januari 2011 inzake de hoofdlijnen van het
                           AIVD Jaarplan 2011 (</text:span><text:span text:style-name="vet">30 977, nr. 39</text:span><text:span text:style-name="vet">);</text:span>
                        
                     </text:p>
        </text:list-item>
        <text:list-item>
          <text:p text:style-name="list.cont">
                        <text:span text:style-name="vet">de brief van de minister van Binnenlandse Zaken en Koninkrijksrelaties d.d. 26 april 2011 inzake het Toezichtsrapport CTIVD
                           inzake de rechtmatigheid van de uitvoering van de inlichtingentaak buitenland door de AIVD (</text:span><text:span text:style-name="vet">29 924, nr. 67</text:span><text:span text:style-name="vet">);</text:span>
                        
                     </text:p>
        </text:list-item>
        <text:list-item>
          <text:p text:style-name="list.cont">
                        <text:span text:style-name="vet">de brief van de minister van Binnenlandse Zaken en Koninkrijksrelaties d.d. 14 april 2011 inzake de conclusies van het onderzoek
                           Moslimbroederschap in Nederland (</text:span><text:span text:style-name="vet">29 614, nr. 26</text:span><text:span text:style-name="vet">);</text:span>
                        
                     </text:p>
        </text:list-item>
        <text:list-item>
          <text:p text:style-name="list.cont">
                        <text:span text:style-name="vet">de schriftelijke vragen gesteld door het lid Thieme en antwoord inzake de AIVD (Tweede Kamer, vergaderjaar 2010–2011, Aanhangsels
                           </text:span><text:span text:style-name="vet">1432</text:span><text:span text:style-name="vet">, </text:span><text:span text:style-name="vet">1889</text:span><text:span text:style-name="vet"> en </text:span><text:span text:style-name="vet">2212</text:span><text:span text:style-name="vet">);</text:span></text:p>
        </text:list-item>
        <text:list-item>
          <text:p text:style-name="list.cont">
                        <text:span text:style-name="vet">de brief van de commissie voor de Inlichtingen- en Veiligheidsdiensten d.d. 28 april 2011 ter aanbieding van het Jaarverslag
                           CTIVD over de periode van 1 april 2010 t/m 31 maart 2011 (</text:span><text:span text:style-name="vet">29 924, nr. 69</text:span><text:span text:style-name="vet">);</text:span>
                        
                     </text:p>
        </text:list-item>
        <text:list-item>
          <text:p text:style-name="list.cont">
                        <text:span text:style-name="vet">de brief van de minister van Binnenlandse Zaken en Koninkrijksrelaties d.d. 9 mei 2011 inzake inzage in gespreksverslagen
                           in het kader van veiligheidsonderzoeken AIVD (</text:span><text:span text:style-name="vet">30 977, nr. 41</text:span><text:span text:style-name="vet">);</text:span>
                        
                     </text:p>
        </text:list-item>
        <text:list-item>
          <text:p text:style-name="list.end">
                        <text:span text:style-name="vet">de brief van de minister van Binnenlandse Zaken en Koninkrijksrelaties d.d. 21 juni 2011 inzake het openbaar maken van gegevens
                           van de AIVD (</text:span><text:span text:style-name="vet">30 977, nr. 42</text:span><text:span text:style-name="vet">).</text:span>
                        
                     </text:p>
        </text:list-item>
      </text:list>
      <text:p text:style-name="algemeen">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Recourt</text:span>
                     
                  </text:p>
      <text:p text:style-name="alineagroep.end">
                     <text:span text:style-name="vet">Griffier: Van der Leeden</text:span>
                     
                  </text:p>
      <text:p text:style-name="algemeen">Aanwezig zijn 8 leden der Kamer, te weten: Berndsen, Çörüz, Dibi, Elissen, Hennis-Plasschaert, Van Raak, Recourt, Thieme,</text:p>
      <text:p text:style-name="algemeen">minister Donner van Binnenlandse Zaken en Koninkrijksrelaties, die vergezeld is van enkele ambtenaren van zijn ministerie,</text:p>
      <text:p text:style-name="algemeen">en de heer Blok in zijn hoedanigheid van voorzitter van de commissie voor de Inlichtingen- en Veiligheidsdiensten.</text:p>
      <text:p text:style-name="algemeen">De <text:span text:style-name="vet">voorzitter</text:span>: Welkom bij dit algemeen overleg van de vaste commissie voor Binnenlandse Zaken. Het zal tot 18.00 uur vooral over de AIVD
                  gaan. Wij zullen echter ook over de IVD spreken. Daarvoor zal de heer Blok, de voorzitter van de vaste commissie voor de Inlichtingen-
                  en Veiligheidsdiensten, hier van 16.15 uur tot 17.00 uur zijn. Hij breekt dan even in op de agenda. Ik verzoek de leden dus
                  hun vragen aan de heer Blok nog even voor zich te houden en die aan hem te stellen. Er geldt een spreektijd van maximaal zes
                  minuten per lid. Dat is ruim, maar we beperken het aantal interrupties tot twee.
               </text:p>
      <text:p text:style-name="algemeen">Mevrouw <text:span text:style-name="vet">Berndsen </text:span>(D66): Voorzitter, ik heb een punt van orde. Ik ben geen lid van de vaste commissie voor Binnenlandse Zaken. Ik verzoek u
                  dus om hier het woord te mogen voeren.
               </text:p>
      <text:p text:style-name="algemeen">De <text:span text:style-name="vet">voorzitter</text:span>: Dat verzoek geldt voor mij als waarnemend voorzitter ook, want ik ben zelf ook geen lid van deze commissie. Ik weet niet
                  of ik mijzelf toestemming kan geven, maar ik doe het gewoon!
               </text:p>
      <text:p text:style-name="algemeen">De heer <text:span text:style-name="vet">Van Raak </text:span>(SP): Voorzitter. Oude spionnen met gewetensbezwaren zijn voor mijn partij heel belangrijk om inzicht te krijgen in de werkwijze
                  van de AIVD en andere diensten. Paul Kraaijer is 25 jaar lang spion geweest en heeft actiegroepen opgericht en acties georganiseerd,
                  ook gewelddadige. Hij was actief als journalist en lid van een aantal politieke partijen, ook die van mij. Paul Kraaijer is
                  minimaal acht jaar lid geweest van de SP, ook vrij recentelijk nog. Wat heeft die man allemaal bij ons uitgespookt? Wat hebben
                  Paul Kraaijer en andere medewerkers van de AIVD bij mijn partij uitgespookt? Welke informatie is er van mijn partij naar de
                  diensten gegaan? Welke bijzondere bevoegdheden zijn daarbij gebruikt? Is er verstorend opgetreden en, zo ja, hoe? Ik vind
                  het zeer verontrustend. Er zijn meer spionnen met gewetensbezwaren zoals Paul Kraaijer die nu spreken. Het is voor mijn partij
                  heel moeilijk om te zien welke verhalen kloppen en welke niet. Maar zeker is dat er meer spionnen zijn. Zeker is dat er in
                  de toekomst meer mensen zullen spreken. Zeker is dat er in de toekomst meer informatie boven water zal komen. Het is vervelend
                  als een politieke partij op deze manier moet worden geïnformeerd over activiteiten die mogelijk tegen haar zijn gepleegd.
                  Zo hoort dat niet. Daarom geef ik de minister en de AIVD vandaag een laatste kans om openheid van zaken te geven, om informatie
                  te geven en om uit te leggen of zij actief zijn geweest in mijn partij, via Paul Kraaijer of anderen. Hoe zit het allemaal?
                  Zijn jullie actief geweest? Wat hebben jullie gedaan en waarom? Er valt altijd te praten. Dit moet wel een keer gebeuren.
                  Als dat niet gebeurt, als de minister nu ontkent en zegt dat er niets aan de hand is, dan kan dat. Dan kan hij gelijk hebben
                  maar ook ongelijk. En als er dan in de toekomst meer informatie naar buiten komt, hebben zij een probleem. Dus: spreek.
               </text:p>
      <text:p text:style-name="algemeen">Mevrouw <text:span text:style-name="vet">Hennis-Plasschaert </text:span>(VVD): De heer Van Raak spreekt pittige woorden. Ik wil heel graag weten waarop hij dit alles baseert en vraag hem dus om
                  concreet te worden. Gezien de aard van de dienst vraag ik mij bovendien oprecht af in hoeverre de heer Van Raak hierop vanmiddag
                  een serieus antwoord verwacht.
               </text:p>
      <text:p text:style-name="alineagroep">De heer <text:span text:style-name="vet">Van Raak </text:span>(SP): Paul Kraaijer is actief geweest in een aantal politieke partijen. Ik hoop niet dat de minister zich er vandaag met een
                     grapje van afmaakt en zegt dat spionnen ook lid mogen worden van een politieke partij. Paul Kraaijer zal namelijk, gezien
                     de activiteiten die hij heeft ontplooid, niet uit idealisme lid zijn geweest van mijn partij. Dat past helemaal niet bij de
                     activiteiten die hij voor de dienst heeft ontplooid. Ik wil dus weten of deze Paul Kraaijer en anderen lid van of actief binnen
                     mijn partij zijn geweest en wat ze hebben gedaan. Dat wil de SP weten en ik hoop dat andere partijen dat ook willen weten,
                     want het hoort niet.
                  </text:p>
      <text:p text:style-name="alineagroep.end">Ik geef vandaag de dienst en de minister alle ruimte om een en ander uit te leggen. Als zij ontkennen, zegt de minister dus
                     dat het niet waar is. Dan vertrouw ik hem tot het tegendeel is bewezen. Zo gaat dat hier.
                  </text:p>
      <text:p text:style-name="algemeen">Mevrouw <text:span text:style-name="vet">Hennis-Plasschaert </text:span>(VVD): Het klinkt allemaal zo dreigend. Ik wil weten waarop dit is gebaseerd. Welke bewijzen heeft de heer Van Raak in handen
                  om dit soort stellingen te poneren? Het klinkt echt nogal dreigend.
               </text:p>
      <text:p text:style-name="alineagroep">De heer <text:span text:style-name="vet">Van Raak </text:span>(SP): Als spionnen in je partij actief zijn geweest, dan moet je daarnaar vragen. Dan moet er opheldering over komen. Ik wil
                     weten of de Paul Kraaijer die bij ons lid is geweest, dezelfde is als de spion. Ik vermoed van wel. En sinds het geval Paul
                     Kraaijer zijn er ook andere mensen geweest. Ik wil proberen in te schatten hoe waar dat is. Het is heel moeilijk te controleren,
                     daarom vraag ik het nu aan de minister en aan de dienst. Als zij zeggen dat er niets aan de hand is, ga ik daarvan uit. Zo
                     werkt dat met een parlement: wij werken op basis van vertrouwen. Dan wil ik de minister en de dienst echter wel meegeven dat
                     als er in de toekomst andere informatie boven water komt, dit de verhoudingen wel op scherp zet. Dat zeg ik omdat ik al een
                     paar keer vragen heb gesteld en nooit een antwoord heb gekregen, en ik de dienst en de minister de mogelijkheid wil geven
                     om schoon schip te maken.
                  </text:p>
      <text:p text:style-name="alineagroep.end">Paul Kraaijer was ook actief als journalist. De AIVD heeft de mogelijkheid om journalisten in te zetten als dekmantel. Dat
                     kan in het binnenland en in het buitenland; dat kan overal in de wereld, ook in oorlogsgebieden. Ik wil van de minister weten:
                     gebeurt dat ook? Wordt van die mogelijkheid gebruikgemaakt? De Nederlandse Vereniging van Journalisten (NVJ) maakt ernstige
                     bezwaren als dat het geval zou zijn. Ik vind dat we in de Tweede Kamer de discussie moeten voeren of de AIVD en andere geheime
                     diensten journalisten als dekmantel mogen gebruiken. Het is heel gevaarlijk, in het binnenland maar zeker ook in het buitenland.
                  </text:p>
      <text:p text:style-name="algemeen">De <text:span text:style-name="vet">voorzitter</text:span>: De minister vraagt of u wilt toelichten wat u bedoelt, of u preciezer wilt zijn.
               </text:p>
      <text:p text:style-name="algemeen">Minister <text:span text:style-name="vet">Donner</text:span>: Wat bedoelt de heer Van Raak met de woorden «een journalist als dekmantel»?
               </text:p>
      <text:p text:style-name="algemeen">De heer <text:span text:style-name="vet">Van Raak </text:span>(SP): Ik heb het over een journalist als informant. Worden actieve journalisten in binnen- en buitenland gebruikt als informant?
                  Wettelijk hebben de AIVD en andere diensten die mogelijkheid. Gebeurt het ook? Ik wil in de Kamer een discussie starten over
                  de vraag of dat wenselijk is. Is het wenselijk dat journalisten informant zijn van de geheime diensten? Is het niet beter
                  om wettelijk uit te sluiten dat politici en journalisten gebruikt worden als informanten van de veiligheidsdiensten?
               </text:p>
      <text:p text:style-name="algemeen">De heer <text:span text:style-name="vet">Elissen </text:span>(PVV): De heer Van Raak zegt dat de wet de mogelijkheid biedt om iedere beroepsgroep te benaderen. Is de heer Van Raak voornemens
                  om met een lijst te komen van beroepsgroepen die hij wil uitsluiten en wil hij de wet aanpassen? Maakt hij op die manier de
                  inlichtingen- en veiligheidsdiensten het werk niet onmogelijk?
               </text:p>
      <text:p text:style-name="algemeen">De heer <text:span text:style-name="vet">Van Raak </text:span>(SP): Dat is een keuze. Dit kan ook het werk van journalisten onmogelijk maken. Stel dat een journalist in het buitenland
                  actief is als informant. Op het moment dat dit naar buiten komt, brengt het alle andere journalisten in gevaar. Dat is ook
                  de reden waarom de NVJ hierop zo veel kritiek heeft. Zij is hier heel boos over en dat is terecht. Ik kan me de zorgen van
                  journalisten heel goed indenken. Ik vraag de minister dus of dit een goede zaak is. Is het niet veel beter om journalisten
                  hiervan uit te sluiten? Het zijn verschillende zaken: de geheime diensten zijn belangrijk voor onze democratie, politici zijn
                  belangrijk voor onze democratie en journalisten zijn belangrijk voor onze democratie, maar wel allemaal in hun eigen rol.
                  En als die rollen in elkaar gaan overlopen, wordt onze democratie geen dienst bewezen.
               </text:p>
      <text:p text:style-name="algemeen">De heer <text:span text:style-name="vet">Elissen </text:span>(PVV): Ik ga ervan uit dat spion een nevenfunctie is en dat hij daarnaast jarenlang een gewaardeerd journalist is geweest.
                  De heer Van Raak neemt het wel erg op voor de beroepsgroep journalisten. Ik denk dat die mensen over het algemeen best in
                  staat zijn om hun eigen afweging te maken. Wil de heer Van Raak daarin treden? Hij wil toch geen beroepsgroepen uitsluiten
                  of voor andere mensen bepalen of ze zich ten dienste willen stellen van de inlichtingen- en veiligheidsdiensten?
               </text:p>
      <text:p text:style-name="alineagroep">De heer <text:span text:style-name="vet">Van Raak </text:span>(SP): Een journalist is, net als een politicus, ingehuurd voor de controle op de macht. Dat journalisten onderdeel worden
                     van het werk van de geheime dienst, past naar mijn opvatting per definitie niet bij het werk van de journalist. Dat geldt
                     niet alleen voor mijn partij, maar ook voor de NVJ. Journalisten horen geen informant te zijn van veiligheidsdiensten. Zij
                     hebben een andere taak, een controlerende taak. Dat is iets heel anders; die twee dingen moeten niet door elkaar gaan lopen.
                     Het zijn twee zaken: de bemoeienis met politieke partijen en de bemoeienis met de journalistiek.
                  </text:p>
      <text:p text:style-name="alineagroep">De veiligheidsdiensten zijn heel belangrijk voor onze democratie. Zij moeten burgers beschermen. We hebben de burgers ook
                     het recht gegeven om geïnformeerd te worden: de notificatie. Sinds 2007 moet de dienst mensen bericht geven als bijzondere
                     bevoegdheden tegen hen zijn gebruikt. Ik heb vorig jaar een taart beloofd aan de dienst als de eerste Nederlander wordt genotificeerd
                     en een briefje krijgt van de dienst. Die taart staat bij mij thuis te verschimmelen. Nog niemand is genotificeerd. De belangrijkste
                     reden daarvoor is dat de AIVD de adressen niet kan terugvinden. Dat is opmerkelijk. Waarom kan de AIVD niet met deze wet uit
                     de voeten en wat moeten we doen om ervoor te zorgen dat de AIVD er wel mee uit de voeten kan?
                  </text:p>
      <text:p text:style-name="alineagroep">Mensen kunnen ook informatie opvragen. Roel van Duijn heeft dat bijvoorbeeld gedaan. Ik vraag de dienst om daarbij behulpzaam
                     te zijn. In het geval van Roel van Duijn is informatie gegeven, waarbij de dienst zei: meer hebben we niet. Toen hij bleef
                     doorvragen, bleek er echter nog meer informatie te zijn. De dienst zei weer: meer hebben we niet. En toen bleek er opnieuw
                     informatie te zijn. Meer hebben we niet, zei de dienst opnieuw. Maar toen bleek er bij een wetenschappelijk onderzoeker informatie
                     te zijn die Roel van Duijn niet had gekregen. De zaak is nu onder de rechter, maar ik wil een principe-uitspraak van de minister.
                     Vindt hij niet dat de dienst behulpzaam moet zijn op het moment dat burgers informatie opvragen, en niet de houding moet hebben:
                     we geven zo weinig mogelijk? De houding moet zijn: we geven zo veel mogelijk. De situatie van Roel van Duijn laat zien dat
                     telkens zo weinig mogelijk wordt gegeven, want tot drie keer toe bleek er veel meer informatie te zijn dan er is gegeven.
                     En tot drie keer toe blijkt die informatie wel gegeven te kunnen worden, terwijl eerder is gezegd dat het niet kon. Wees nu
                     eens behulpzaam. De AIVD is er om de burgers te beschermen; wees dan ook behulpzaam.
                  </text:p>
      <text:p text:style-name="alineagroep">Burgers beschermen is heel belangrijk. De Verenigde Staten hebben een lijst van honderdduizenden mensen die potentiële terrorismeverdachten
                     zijn. Die lijst is tot stand gekomen met datamining. Zijn het 500 000 mensen of 1 miljoen? Niemand weet hoeveel erop staan.
                     Staan er ook Nederlanders op? Wat betekent het voor een Nederlander om op die lijst te staan? En nog belangrijker: hoe kom
                     je er weer af? We hebben gezien hoe een Kennedy in Amerika in grote problemen kwam. Als je op die lijst staat, kun je in grote
                     problemen komen. Wat kunnen de Nederlandse veiligheidsdiensten doen om mensen te beschermen als Amerika deze mensen op een
                     lijst zet? Dat geldt ook voor heimelijke activiteiten van de Verenigde Staten vanuit hun ambassades. Elke ambassade van de
                     VS heeft een afdeling spionage. In andere landen, bijvoorbeeld Zweden, is dat onderzocht en in de openbaarheid gebracht. Die
                     landen hebben gezegd dat ze niet accepteren dat de VS via hun ambassades burgers in de gaten houden zonder dat zij dat weten.
                     Als in Nederland mensen via de ambassade in de gaten worden gehouden en er informatie wordt verzameld, wat kan de dienst dan
                     doen om die mensen te beschermen?
                  </text:p>
      <text:p text:style-name="alineagroep.end">Dit lijken me een aantal interessante vragen waar de minister antwoord op kan geven. Ik hoop vooral ook dat hij op de eerste
                     vraag, die over de politieke partijen, eerlijk en open antwoord kan geven. Dan ben ik ervan overtuigd dat we deze zaak op
                     een nette manier kunnen oplossen. Ik hoop dat het niet op een andere manier hoeft.
                  </text:p>
      <text:p text:style-name="algemeen"><text:span text:style-name="vet">Voorzitter: Van Raak</text:span></text:p>
      <text:p text:style-name="alineagroep">De heer <text:span text:style-name="vet">Recourt </text:span>(PvdA): Voorzitter. Controle en transparantie vormen het thema van mijn inbreng van vandaag. Een dienst met verregaande en
                     ingrijpende bevoegdheden moet goed worden gecontroleerd. Want hoe goed de ethische normen binnen het bedrijf ook worden gevoeld
                     en gevoed, macht behoort tegenmacht te hebben ter voorkoming van het corrumperen van die macht. Dat is een waarheid als een
                     koe. Het geldt in het bijzonder als die macht is neergelegd bij een geheime dienst.
                  </text:p>
      <text:p text:style-name="alineagroep">Naar de aard van de geheime dienst zit er natuurlijk spanning op toezicht en openheid. Toch ben ik binnen gegeven beperkingen
                     op hoofdlijnen tevreden met de wijze waarop toezicht en controle zijn georganiseerd. Ik ben tevreden, maar het systeem is
                     kwetsbaar. Voor toepassing van de vele bevoegdheden is toestemming van de minister in persoon noodzakelijk, in ieder geval
                     bij de ingrijpende. Ook is de minister, vermoedelijk alleen in de gevallen waarin het fout gaat, achteraf aanspreekbaar door
                     de Tweede Kamer. Dat is dus prima. Daarmee hebben we de politieke dimensie ingebracht. Hetzelfde geldt voor de commissie-stiekem
                     en voor deze commissie. Ten slotte is sinds een aantal jaren de Commissie van Toezicht betreffende de Inlichtingen- en Veiligheidsdiensten
                     (CTIVD) actief. In haar toezichtsrapport 26 geeft deze commissie blijk van een kritische houding. Ik vind dat een uitstekende
                     aanvulling. Het samenspel tussen deze toezichthouders is wat mij betreft mooi geïllustreerd in een recentelijk verder ontwikkelde
                     procedure met betrekking tot integriteitsonderzoeken naar Kamerleden, die is weergegeven in het verslag van de commissie-stiekem
                     over 2010.
                  </text:p>
      <text:p text:style-name="alineagroep">De procedure zit dus mooi in elkaar, maar ieder systeem is kwetsbaar voor misbruik. Zo ook dit systeem, of misschien wel juist
                     dit systeem, vanwege het geheime karakter. Ik begin met een verwijzing naar de vragen die de heer Van Raak heeft gesteld.
                     Er is een procedure voor onderzoek naar politici en politieke partijen. Ik sluit me aan bij de vraag van de heer Van Raak
                     of die procedure juist is gevolgd.
                  </text:p>
      <text:p text:style-name="alineagroep">En dan de commissie-stiekem. Uit de aard van de zaak moeten de onderwerpen die hierin worden besproken, vertrouwelijk blijven,
                     maar dat maakt die commissie natuurlijk wel de ultieme black box. Dit houdt een noodzakelijke beperking in van de democratische
                     controle. Die beperking mag niet met zich brengen dat de commissie wordt misbruikt voor het neerleggen van informatie met
                     als enig doel dat die informatie daarmee aan verdere parlementaire controle wordt onttrokken. Dit lijkt wel het geval te zijn
                     geweest met de informatie over de afhandeling van de investeringen van onze kroonprins in Mozambique. Ik ben blij met de mededeling
                     van de minister-president dat dit soort informatie niet meer besproken zal worden. Of het argument dat het privé-informatie
                     betreft valide is, laat ik in het midden; dat past beter in de discussie over de ministeriële verantwoordelijkheid met betrekking
                     tot het koningshuis. Ik vind het echter wel een faux pas en wil het hebben opgemerkt in het kader van de kwetsbaarheid.
                  </text:p>
      <text:p text:style-name="alineagroep">Ik ga nu in op punten van verbetering, bijvoorbeeld wat betreft de openbaarmaking van informatie van de AIVD. Ook hierbij
                     is het begrijpelijk dat vertrouwelijke informatie voor zover die nog van belang kan zijn, vertrouwelijk blijft. Als het echter
                     om personendossiers van tientallen jaren oud gaat, zal het gevaar voor de staatsveiligheid steeds verder op de achtergrond
                     raken en zal ook het huidige functioneren van de AIVD nauwelijks of niet in het geding komen. En al helemaal niet als we het
                     hebben over rechtsvoorgangers van de AIVD, met dossiers van soms 40 jaar oud. Ik ben blij met de brief van de minister van
                     10 juli 2011 over de wijze waarop de AIVD in algemene zin omgaat met het openbaar maken van gegevens. Mijn eerste suggestie
                     zou zijn: zet die brief prominent op de website van de dienst. Zoals voor iedere overheidsdienst geldt namelijk ook voor de
                     AIVD dat service aan burgers in de genen moet zitten, ook als geheimhouding een ander deel van die genen is. Ik maak me in
                     dit kader zorgen over zinnetjes als «Allereerst wordt gekeken of het gevonden document past binnen het verzoek om kennisneming.
                     De omschrijving in het verzoek is aldus bepalend. Gegevens die buiten de context van het verzoek vallen, worden buiten beschouwing
                     gelaten.» Dit duidt op een interpretatie naar de letter en niet naar de geest van het verzoek en het dwingt mensen tot het
                     doen van herhaalde verzoeken. Ik verzoek de minister hierop te reageren. Kan hierbij een wat ruimere interpretatie worden
                     gehanteerd?
                  </text:p>
      <text:p text:style-name="alineagroep">Er blijken ook personen te zijn die niet in staat worden gesteld om hun BVD-dossier volledig in te zien. Tegen een dergelijke
                     weigering staan rechtsmiddelen open, om te beginnen het maken van bezwaar bij de AIVD. Daarop volgt het voorleggen aan de
                     bestuursrechter en tot slot aan de Raad van State. Deze rechtsgang is prima. Het kan echter ook misgaan bij de aanvang van
                     het traject. De AIVD maakt naar aanleiding van een verzoek om inzage tot alle stukken van betrokkene namelijk een soort werkdossier
                     aan. Dit dossier moet een compleet overzicht geven van alle gegevens die de AIVD of de BVD van betrokkene heeft. De AIVD maakt
                     vervolgens de afweging wat wel en wat niet kan worden verstrekt. Maar wat nu als het dossier niet compleet is en er toch nog
                     meer informatie blijkt te bestaan? De rechter kan alleen in het werkdossier kijken. Is het, zelfs als de rechter een ruime
                     taakopvatting heeft, wel mogelijk om te controleren of het volledige dossier in het werkdossier zit? Ligt daarin niet veel
                     meer een taak voor de CTIVD? Die commissie heeft namelijk wel inzicht in alle informatie.
                  </text:p>
      <text:p text:style-name="alineagroep">De klachtenbehandeling bij de CTIVD staat indirect open voor burgers. De minister handelt de klachten af, geadviseerd door
                     de CTIVD. De minister kan dat advies echter ook niet volgen. Ik vraag in het kader van het gezag van zo’n klachtencommissie
                     waarom niet direct een klacht kan worden ingediend bij de commissie van toezicht. Als de minister in het kader van de ministeriële
                     verantwoordelijkheid het advies van de commissie van toezicht niet wil volgen, moet er een mogelijkheid zijn, bijvoorbeeld
                     door middel van een beroep bij de Raad van State, om het aan de rechter voor te leggen. Waarom dus het filter van de minister?
                     Dat lijkt me niet zinvol.
                  </text:p>
      <text:p text:style-name="alineagroep.end">Wat betreft de notificatie sluit ik aan bij de vragen van collega Van Raak. Misschien is het verstandig om een brief van de
                     minister te vragen als we constateren dat de huidige wet, ook al is die recent, niet optimaal is. Hoe kunnen we die wet verbeteren,
                     bijvoorbeeld op het punt van de termijn van vijf jaar?
                  </text:p>
      <text:p text:style-name="algemeen"><text:span text:style-name="vet">Voorzitter: Recourt</text:span></text:p>
      <text:p text:style-name="algemeen">Mevrouw <text:span text:style-name="vet">Thieme </text:span>(PvdD): Voorzitter. De Algemene Inlichtingen- en Veiligheidsdienst is in het leven geroepen om zodanig inlichtingen te verzamelen
                  dat we ons veilig kunnen voelen in dit land, maar het kan en mag niet zo zijn dat het verzamelen van inlichtingen op een zodanige
                  wijze plaatsvindt dat landgenoten die op geen enkele wijze worden verdacht van strafbare feiten zich niet veilig kunnen voelen
                  in hun eigen leefomgeving. Infiltratie in verschillende politieke partijen, zoals de SP, en bij verschillende partijen waarvoor
                  Roel van Duijn actief is geweest, is niet te rechtvaardigen, al helemaal niet wanneer de overheid niet eens bereid of in staat
                  blijkt een dergelijke rechtvaardiging te verantwoorden tegenover de Kamer. De regel schijnt te zijn dat er niet geïnfiltreerd
                  of gevolgd kan en mag worden bij een politieke partij zonder dat de voorzitter van die partij door de minister op de hoogte
                  is gesteld.
               </text:p>
      <text:p text:style-name="algemeen">Minister <text:span text:style-name="vet">Donner</text:span>: Voorzitter, ik teken bezwaar aan tegen het feit dat beweringen die de heer Van Raak doet, nu als feit de wereld in worden
                  geschopt. Als mevrouw Thieme aanwijzingen heeft, hoor ik die ook graag te zijner tijd. Ik maak echter bezwaar tegen het op
                  deze wijze als feit presenteren van wat tot nu toe gesteld is, zonder enig antwoord.
               </text:p>
      <text:p text:style-name="alineagroep">Mevrouw <text:span text:style-name="vet">Thieme </text:span>(PvdD): In ieder geval is het zo dat bij de verschillende partijen waarvoor Roel van Duijn actief is geweest, infiltratie
                     heeft plaatsgevonden. Er zijn sterke aanwijzingen dat dit nog steeds het geval is, onder meer bij de partij van de heer Van
                     Raak.
                  </text:p>
      <text:p text:style-name="alineagroep">Wordt de werkwijze waarbij de partijvoorzitter op de hoogte wordt gebracht als er wordt geïnfiltreerd of gevolgd, inderdaad
                     gehanteerd? Kan de minister aangeven of in het geval van de SP de partij op de hoogte is gebracht van het infiltreren en het
                     volgen? Geldt dat ook voor de vertegenwoordigers van de partijen van Roel van Duijn destijds?
                  </text:p>
      <text:p text:style-name="alineagroep">De minister stelt in antwoord op mijn Kamervragen dat het volgen van Van Duijn paste binnen het beleid van de vorige eeuw,
                     waarbij organisaties met een buitenparlementaire opstelling de interesse van de BVD hadden. Hadden, voorzitter. Betekent dit
                     dat het beleid veranderd is?
                  </text:p>
      <text:p text:style-name="alineagroep">Kan de minister aangeven wanneer de AIVD het gerechtvaardigd vindt om journalisten te rekruteren en te laten infiltreren in
                     maatschappelijke organisaties en politieke partijen, zoals het geval lijkt te zijn geweest met Paul Kraaijer? Is de bemoeienis
                     van deze infiltranten met interne aangelegenheden binnen de partijen of organisaties toe te rekenen aan of aangestuurd door
                     de inlichtingendienst? Welke democratische controle vindt hierop plaats? Wat zou een Kamerlid, ikzelf bijvoorbeeld, moeten
                     doen om volledige inzage te krijgen in het persoonlijke AIVD-dossier? Hoe kun je weten of zo’n dossier is aangelegd en hoe
                     kun je weten dat eventuele inzage een compleet beeld geeft van de activiteiten van de AIVD in relatie tot die persoon? Kan
                     de minister aangeven hoe de democratische controle op dit proces wordt gegarandeerd? Het heeft weinig zin om daarover omfloerst
                     met elkaar van gedachten te wisselen. Het parlement is het hoogste orgaan in dit land en heeft naar mijn mening het recht
                     om inzage te hebben in alles wat inbreuken door de AIVD op de persoonlijke levenssfeer van burgers en in het bijzonder van
                     volksvertegenwoordigers betreft.
                  </text:p>
      <text:p text:style-name="alineagroep">Het gebruik van de journalistiek om aan inlichtingen te komen, vormt uiteindelijk een gevaar voor onze rechtsstaat. Journalisten
                     moeten onafhankelijk en neutraal hun werk kunnen doen en daarin vertrouwd kunnen worden door eenieder. Dat is van groot belang
                     voor de democratische controle en voor een samenleving waarin mensen erop kunnen vertrouwen dat ze misstanden aan het licht
                     kunnen brengen. Is de minister bereid om journalisten uit te sluiten als mogelijke agenten en informanten?
                  </text:p>
      <text:p text:style-name="alineagroep.end">Mijn volgende punt is het jarenlange getouwtrek om inzage te krijgen in je dossiers bij de AIVD. Of je wel of geen inzage
                     in al je dossiers krijgt, hangt erg af van de manier waarop je je verzoek formuleert. Je krijgt letterlijk alleen waar je
                     om vraagt. Dit leidt ertoe dat veel stukken achterblijven, of mensen het gevoel hebben dat dit zo is, als zij hun verzoek
                     niet heel precies formuleren. Hoe je een verzoek precies moet formuleren om toegang te krijgen tot alles wat er over je te
                     vinden is, is voor veel betrokkenen echter niet duidelijk. Ik kan me zomaar voorstellen dat dit ook leidt tot veel dubbele
                     procedures en dus hogere kosten, ook voor de AIVD, waar we in deze tijden op zouden kunnen bezuinigen. Ik stel voor dat de
                     CTIVD een onderzoek instelt naar de wijze waarop de AIVD omgaat met verzoeken tot openbaarmaking. Worden de weigeringsgronden
                     goed toegepast en niet te ruim? Worden de betrokkenen zo goed mogelijk geïnformeerd of worden zij zo snel mogelijk afgescheept?
                     Die indruk krijg ik namelijk. Afgelopen maandag, tijdens het werkbezoek aan de AIVD, kregen we te horen dat een klacht rechtstreeks
                     kan worden ingediend bij de CTIVD. Hoe moeten we dit zien in het licht van de casus-Van Duijn? Hij werd van het kastje naar
                     de muur gestuurd.
                  </text:p>
      <text:p text:style-name="alineagroep">Mevrouw <text:span text:style-name="vet">Berndsen </text:span>(D66): Voorzitter. Ik wil eens even terug in de tijd, naar de tijd van de Koude Oorlog. De dreiging van een Sovjetaanval hing
                     in de lucht, maar mocht het tot een bezetting komen dan was Nederland voorbereid, zo las ik in het Historisch Nieuwsblad.
                     De zogenaamde Nederlandse stay-behind, een zeer geheime organisatie, zou dan in actie komen om het verzet te organiseren.
                     In 1992 is de organisatie opgeheven, maar de geheimzinnigheid duurt voort. Mijn fractie vindt het erg belangrijk dat er controle
                     is op de geheime diensten. Geheimzinnigheid in een democratische rechtsstaat past alleen in uiterst uitzonderlijke gevallen.
                     Het is dus goed dat we vandaag over de AIVD spreken.
                  </text:p>
      <text:p text:style-name="alineagroep.end">Ik begin met het jaarplan van de AIVD. Dat is gericht op twee trends: internationalisering en technologisering; als dat een
                     Nederlands woord is tenminste. Om internationale dreigingen beter te signaleren, zal de AIVD onder andere investeren in internationale
                     samenwerking. Samengewerkt wordt er natuurlijk al. Binnen Europa wordt informatie gedeeld in het SitCen. De controle hierop,
                     zo die er is, is echter onduidelijk. Ondertussen is het SitCen zich behoorlijk aan het ontwikkelen. Een «M», zoals in de James
                     Bondfilms, kent Europa nog niet, maar het kan die kant wel op gaan. Net als mijn collega in het Europees Parlement pleit ik
                     daarom voor een Europese commissie-stiekem. Kan de minister toezeggen zich hiervoor in te zetten in Brussel?
                  </text:p>
      <text:p text:style-name="algemeen">De heer <text:span text:style-name="vet">Van Raak </text:span>(SP): Diensten binnen Europa spioneren bij elkaar. Hoe verhoudt dit zich dan tot een commissie-stiekem van allemaal? Dat past
                  toch niet? Moeten we er niet eerst voor zorgen dat de diensten samenwerken en dan een gezamenlijke commissie maken, die liefst
                  openbaar is?
               </text:p>
      <text:p text:style-name="alineagroep">Mevrouw <text:span text:style-name="vet">Berndsen </text:span>(D66): Dat is de vraag. Ik denk dat het heel goed is, juist omdat er veel wordt samengewerkt en er op die samenwerking heel
                     weinig controle is. Een Europese commissie-stiekem zou deze functie kunnen vervullen.
                  </text:p>
      <text:p text:style-name="alineagroep">Dan kom ik op de cybergevaren. Hiervoor worden op verschillende fronten initiatieven ontplooid. De ministers van V en J, Defensie
                     en EL&amp;I binden naast deze minister de strijd aan tegen het digitale gevaar. Kan de minister aangeven wat precies het dreigingsniveau
                     is, hoe de verschillende initiatieven van de ministers zich tot elkaar verhouden en welke initiatieven er op internationaal
                     niveau zijn? Welke stappen gaat de minister zetten om bewustwording te creëren bij spionagegevoelige doelwitten als Kamerleden
                     en ministers?
                  </text:p>
      <text:p text:style-name="alineagroep">Ik heb een aantal opmerkingen over het jaarverslag. Ik begin met de notificatieplicht. Na vijf jaar heeft de AIVD de plicht
                     om mensen erover in te lichten dat hun telefoons zijn afgetapt of hun huizen zijn doorzocht. Vorig jaar hebben we hierover
                     ook al uitvoerig gesproken. Alle Kamerleden hebben toen met verbazing gereageerd op het feit dat sinds 2007 niet één keer
                     is genotificeerd. In 43% van de gevallen was dat omdat iemand onvindbaar was. Kan de minister een indicatie geven van het
                     aantal mensen dat jaarlijks object is van bijzondere opsporingsbevoegdheden? Wat gaat hij doen om de bestaande praktijk van
                     niet melden te veranderen? Gaat hij misschien een notificatiequotum opleggen?
                  </text:p>
      <text:p text:style-name="alineagroep">Een ander opvallend punt in het jaarverslag betreft de verklaringen van geen bezwaar. In het staatje Afwijzingen springt de
                     burgerluchtvaart eruit. Bij 419 van de 459 afwijzingen betreft het deze groep. Wat is de verklaring hiervoor? Ik vraag me
                     af of er geen effectievere methode is te bedenken om deze mensen door te lichten. In het jaarplan staat er wel iets over,
                     maar ik zou er graag nog een toelichting op krijgen.
                  </text:p>
      <text:p text:style-name="alineagroep">Ten aanzien van de veiligheidsonderzoeken stelt de minister in zijn brief dat indien een persoon een inzageverzoek bij de
                     AIVD indient naar gegevens die hij als betrokkene heeft verstrekt, dit verzoek wordt afgewezen. Het is merkwaardig wanneer
                     dit inhoudt dat een betrokkene geen inzage kan krijgen in zijn eigen interview. Er is dan immers geen sprake van bekendmaking
                     van mogelijke bronnen. Is de minister bereid om het zo te regelen dat betrokkenen, informanten en referenten desgewenst inzage
                     kunnen krijgen in hun eigen interview? Ik trek een parallel met een verdachte in een rechtsonderzoek. In zijn geval moeten
                     er opnamen worden gemaakt en moet de verdachte de eigen verklaring inzien. In het geval van de AIVD zou dit bij onschuldige
                     burgers niet eens mogelijk zijn.
                  </text:p>
      <text:p text:style-name="alineagroep">Mijn laatste punt over het jaarverslag betreft de inlichtingen buitenland. Wat betreft Afrika wordt nergens melding gemaakt
                     van politieke onrusten. Had de AIVD hier nog geen informatie over in 2010? Wat zijn de gevolgen van de Arabische lente voor
                     het inlichtingennetwerk van de AIVD? Ik krijg graag een toelichting, voor zover mogelijk.
                  </text:p>
      <text:p text:style-name="alineagroep">Ik wil de minister nogmaals wijzen op het belang van transparantie, in navolging van collega’s. De commissie-stiekem is er
                     voor staatsgeheimen. De villa van de kroonprins was dat niet. De antwoorden van de minister op de vraag van collega Van Raak
                     wanneer informatie de classificatie «geheim» krijgt, vind ik marginaal. Welke checks-and-balances zijn er in de besluitvorming?
                     Hoe houdt de minister de agenda van de commissie-stiekem zo kort mogelijk?
                  </text:p>
      <text:p text:style-name="alineagroep">Geheimzinnigheid prikkelt de fantasie, zoals bij de Nederlandse stay-behind. Was er inderdaad sprake van een zwaarbewapende
                     rechtse militie? D66 zou daar graag meer duidelijkheid over willen hebben, daarom vraag ik de minister om de informatie over
                     deze organisatie openbaar te maken. Dat zou ook recht doen aan de oud-agenten die zich belangeloos hebben ingezet.
                  </text:p>
      <text:p text:style-name="alineagroep.end">Concluderend zeg ik het volgende. Klaar de cowboy- en indianenverhalen uit het verleden op en waarborg de transparantie voor
                     de toekomst.
                  </text:p>
      <text:p text:style-name="alineagroep">De heer <text:span text:style-name="vet">Elissen </text:span>(PVV): Voorzitter. Allereerst spreek ik een woord van waardering uit voor het moeilijke werk van onze inlichtingen- en veiligheidsdiensten.
                     We hebben er afgelopen maandag een werkbezoek mogen brengen en dat was, voor zover dit in zo’n setting kan, redelijk onthullend
                     en in ieder geval verhelderend. Een aantal vragen die ik voor dit AO had voorbereid, zijn daar al beantwoord. Ik kan nu dus
                     de tijd nemen om te focussen op een aantal andere zaken die wij opvallend vonden.
                  </text:p>
      <text:p text:style-name="alineagroep.end">Ik loop de agenda langs en begin met het jaarverslag van de IVD. Waarom is het vastgoedproject Mozambique in de commissie-stiekem
                     gebracht?
                  </text:p>
      <text:p text:style-name="algemeen">De <text:span text:style-name="vet">voorzitter</text:span>: Mijnheer Elissen, is dit een vraag aan de minister of aan de heer Blok?
               </text:p>
      <text:p text:style-name="alineagroep">De heer <text:span text:style-name="vet">Elissen </text:span>(PVV): Ik richt mijn vragen primair aan de minister, omdat hij ook gaat over de commissie voor de Inlichtingen- en Veiligheidsdiensten.
                     Het probleem met de commissie-stiekem is dat ik er met mijn eigen fractievoorzitter niet over kan spreken en ik me dus afvraag
                     in hoeverre ik er met de heer Blok over kan spreken. Ik leg mijn vraag dus maar gewoon voor aan de minister. Als de minister
                     hem wil doorsluizen naar de heer Blok, dan heb ik daar geen enkele moeite mee. Dan is hij in ieder geval gesteld.
                  </text:p>
      <text:p text:style-name="alineagroep">Ik wil dus graag weten wat de overwegingen zijn geweest om te spreken over de kwestie-Mozambique. Tot mijn verbazing is er
                     twee keer over gesproken, in maart en in april. Wat zijn de overwegingen geweest? Dat zou namelijk het beeld kunnen oproepen
                     dat er iets gecamoufleerd zou moeten worden. Ik stel dat niet, maar het roept wel een vreemd beeld op en de minister is doorgaans
                     zeer bedreven in het wegnemen of rechtzetten van dit soort beelden. Wat waren dus de zwaarwegende belangen voor de nationale
                     veiligheid?
                  </text:p>
      <text:p text:style-name="alineagroep">Voorts viel mij in het jaarverslag op dat er een procedure is ontwikkeld voor het geval waarin er een onderzoek wordt ingesteld
                     naar een Kamerlid. Dan wordt in ieder geval de CTIVD ingelicht en daarnaast ook de fractievoorzitters. Er kan dan gevraagd
                     worden om een rechtmatigheidstoets. Zou dat geen standaardprocedure moeten zijn?
                  </text:p>
      <text:p text:style-name="alineagroep">In het jaarverslag staat ook dat er meer regie zou moeten zijn op het punt van cybercrime, cyberwarfare en dat soort zaken.
                     Ik heb dat eerder al aan de minister van Veiligheid en Justitie voorgelegd. Hij had daar een bepaalde opvatting over. Is deze
                     minister het ermee eens dat er een strakkere regie moet komen? Wie zou de eerstverantwoordelijke bewindspersoon moeten zijn
                     die de regie voert?
                  </text:p>
      <text:p text:style-name="alineagroep">In het jaarverslag staat ook een opmerking over een bijdrage aan een veilig Internationaal Strafhof. Ik vraag me af wie dat
                     bekostigt. Komt dat alleen voor rekening van Nederland en de AIVD of komt het uit een internationaal budget?
                  </text:p>
      <text:p text:style-name="alineagroep">Het in mijn ogen belangrijkste punt – collega Recourt maakte er ook een opmerking over – betreft de controle en de transparantie.
                     Er is natuurlijk een gezond wantrouwen naar inlichtingen- en veiligheidsdiensten. Vertrouwen krijg je pas echt als je zo veel
                     mogelijk controle organiseert en transparant bent in je handelen. Natuurlijk zijn er beperkingen. We hebben daarvoor de CTIVD
                     in het leven geroepen, maar is die commissie wel voldoende geëquipeerd qua mankracht? Er werken slechts vier onderzoekers,
                     die zowel de AIVD als de MIVD moeten behappen. De commissie is in 2003 in het leven geroepen. Er is toen toegezegd dat er
                     een evaluatie zou plaatsvinden, maar ik heb die evaluatie nergens kunnen vinden. Ik ben bij het CIP geweest, dat doorgaans
                     zeer goed speurwerk levert, maar dat kon de evaluatie ook niet vinden. Als er wel een evaluatie is geweest, verzoek ik de
                     minister om ons te laten weten waar die te vinden is. Daarnaast pleit ik ervoor om, ook als er een evaluatie is geweest, nog
                     eens kritisch te kijken naar het functioneren van de CTIVD. Heeft die de beschikking over voldoende mensen en hebben de medewerkers
                     voldoende toegang tot alle niveaus van de informatie die beschikbaar is bij de AIVD en de MIVD? Wat ons betreft zou de CTIVD
                     24 per dag met iedere medewerker moeten kunnen spreken en bij alle gegevens moeten kunnen. Hoe de CTIVD daar vervolgens mee
                     omgaat, is aan de professionaliteit van de commissie en daar heb ik alle vertrouwen in. Dat het echter niet altijd vanzelfsprekend
                     en makkelijk is, blijkt uit de passage waarin staat dat men geen toegang kreeg tot bepaalde netwerkschijven van de MIVD en
                     dit uiteindelijk pas gerealiseerd werd nadat men de minister van Defensie op de hoogte had gebracht. Toen werd er een situatie
                     gecreëerd waarin er na enige tijd toegang tot de schijven werd gegeven; men had dus voldoende tijd om de schijven te schonen.
                     Dat is natuurlijk een rare situatie. Hoe beoordeelt die minister deze situatie? Is hij het met de PVV-fractie eens dat de
                     CTIVD te allen tijde toegang tot informatie en tot alle medewerkers van zowel de MIVD als de AIVD zou moeten hebben?
                  </text:p>
      <text:p text:style-name="alineagroep">Wat betreft het toezichtsrapport CTIVD wil ik weten of er een overzicht beschikbaar is van het percentage AIVD-operaties en
                     AIVD-activiteiten dat onderzocht is door de CTIVD. Welke methodologie heeft men gevolgd? Dat kan ik uit het rapport niet halen.
                     Ik hoop dat de minister het met mij eens is dat de methodologische verantwoording explicieter had kunnen worden gemaakt. Ik
                     verzoek hem om in de toekomst beter te verantwoorden. De methode van onderzoek moet kunnen worden getoetst.
                  </text:p>
      <text:p text:style-name="alineagroep.end">Ik heb nog twee opmerkingen. Tegen de heer Van Raak wil ik zeggen dat infiltreren bijna dagelijkse kost is voor journalisten.
                     Ze zijn wat dat betreft zeer ervaringsdeskundig. Ik heb er dus geen behoefte aan om beroepsgroepen uit te sluiten. Het krijgt
                     een beetje de smaak van omgekeerde censuur. Mevrouw Berndsen stelde een vraag over de consequenties van de Arabische lente
                     voor de AIVD. Daar zou ik me graag bij aan willen sluiten.
                  </text:p>
      <text:p text:style-name="algemeen">Mevrouw <text:span text:style-name="vet">Thieme </text:span>(PvdD): Vindt de PVV-fractie ook dat burgers te allen tijde rechtstreeks een klacht moeten kunnen indienen bij de CTIVD?
               </text:p>
      <text:p text:style-name="algemeen">De heer <text:span text:style-name="vet">Elissen </text:span>(PVV): Op dit moment is er volgens mij een klachtenprocedure, waarbij men uiteindelijk ook bij de CTIVD komt en men zelfs
                  bij de Afdeling bestuursrechtspraak van de Raad van State terecht kan komen. Het is dus volgens mij goed geregeld. Wat betreft
                  de notificatieplicht zijn er echter zaken die volgens mij beter zouden kunnen.
               </text:p>
      <text:p text:style-name="algemeen">Mevrouw <text:span text:style-name="vet">Thieme </text:span>(PvdD): Dit vraag ik omdat een aantal burgers klachten heeft ingediend omdat de procedure niet goed werkt. Ze werden naar
                  de minister terugverwezen, zoals bijvoorbeeld in de zaak van Roel van Duijn. Het lijkt mij goed om daar meer helderheid over
                  te krijgen. Misschien moeten we de wetgeving aanpassen in die zin dat burgers altijd rechtstreeks naar de commissie kunnen
                  gaan.
               </text:p>
      <text:p text:style-name="algemeen">De heer <text:span text:style-name="vet">Elissen </text:span>(PVV): De zaak van Roel van Duijn vind ik lastig, omdat die voor zover ik weet op dit moment loopt bij de Raad van State en
                  ik vind dat wij niet in individuele zaken moeten treden.
               </text:p>
      <text:p text:style-name="algemeen">Mevrouw <text:span text:style-name="vet">Thieme </text:span>(PvdD): Het was een voorbeeld.
               </text:p>
      <text:p text:style-name="algemeen">De heer <text:span text:style-name="vet">Elissen </text:span>(PVV): Misschien is het een slecht voorbeeld. Ik wil er dus verder niet op ingaan op dit moment.
               </text:p>
      <text:p text:style-name="alineagroep">Mevrouw <text:span text:style-name="vet">Hennis-Plasschaert </text:span>(VVD): Voorzitter. Mevrouw Berndsen sprak ware woorden toen ze zei dat geheimzinnigheid de fantasie prikkelt. Ik wil het wat
                     zakelijker houden na de prikkelende bijdrage van zojuist. Ik wil de dienst en de minister danken voor het goede en zeer informatieve
                     werkbezoek van afgelopen maandag. Dat heb ik zeer gewaardeerd.
                  </text:p>
      <text:p text:style-name="alineagroep">De jihadistische dreiging in Europa vindt zijn oorsprong in Jemen, Somalië, Noord-Afrika en vooral in Afghaans/Pakistaans
                     grensgebied. Overal valt te lezen dat de voorstelbaarheid van een aanslag uit dat laatste gebied in de loop van 2010 verder
                     zou zijn toegenomen. Kan inmiddels worden aangegeven of dit dreigingsbeeld na de dood van Osama bin Laden is veranderd? De
                     reikwijdte van de radicaalislamitische bewegingen in Nederland zou beperkt zijn. Dat is goed nieuws voor ons. Tegelijkertijd
                     bereiken ons steeds vaker berichten dat de vooralsnog versnipperde bewegingen zoeken naar wegen om over de eigen schaduw heen
                     te stappen en de handen ineen te slaan. Dat zou weer minder goed nieuws zijn. We hebben het hier immers niet over bewegingen
                     met een soort huis-tuin-en-keukenuitleg van de islam. Graag hoor ik of die berichten kloppen en hoe hierop wordt ingespeeld
                     door de dienst.
                  </text:p>
      <text:p text:style-name="alineagroep">Mijn volgende punt is digitale spionage. De dreiging hiervan is onverminderd groot. Ik ben het volledig eens met wat hierover
                     is gezegd. Gebleken is, zo stelt de dienst, dat bestaande detectiemiddelen niet voldoende zijn om alle aanvallen te onderkennen.
                     Ik wil graag dat de minister concreet wordt. Waar schort het precies aan? Wat hebben we nodig? Is hiervoor een probleemeigenaar
                     aangewezen? Zijn er afspraken gemaakt over direct meetbare resultaten binnen specifieke tijdvakken? Verder wordt gesteld dat
                     de AIVD twee belangrijke vormen van digitale aanvallen op systemen onderscheidt, namelijk digitale spionage en digitale ontwrichting.
                     We hebben onlangs een AO gehad over nationale veiligheid, met minister Opstelten, waarin we er uitgebreid over hebben gesproken.
                     Ik heb toen ook gezegd dat de VVD-fractie het van groot belang vindt om in dezen heel precies te zijn. Met het oog op de Nationale
                     Cyber Security Strategie en de eerdere discussies daarover is mijn vrees dat alles op één hoop wordt geveegd. Ik heb aangegeven
                     dat cybercrime echt van een andere orde is dan een cyberaanval, digitale spionage of grootschalige verstoring door technisch,
                     menselijk of natuurlijk falen. Ik hoop natuurlijk van harte dat de AIVD in het kader van de Nationale Cyber Security Strategie
                     de juiste rol weet te pakken. Een paar wellicht geruststellende woorden van de minister zou ik dan ook waarderen.
                  </text:p>
      <text:p text:style-name="alineagroep">De dienst heeft verder een dreigingsanalyse opgesteld met betrekking tot de sector burgerluchtvaart op de BES-eilanden. Een
                     aantal dreigingaantrekkende aspecten en een aantal kwetsbaarheden zouden zijn geïdentificeerd. Welke zijn dat? Zijn deze inmiddels
                     aangepakt? Zijn de problemen opgelost?
                  </text:p>
      <text:p text:style-name="alineagroep">Collega Berndsen had het er al even over: in de brief over het AIVD-jaarplan 2011 worden de verdergaande technologisering
                     en internationalisering als dé trends genoemd. Dat ligt voor de hand. Wel zou ik graag van de minister willen horen wat er
                     precies wordt bedoeld met de zin «Ontwikkelingen op het terrein van de toepassing van biometrische kenmerken (bijvoorbeeld
                     bij het internationale personenverkeer) leveren eveneens uitdagingen op voor het werk van inlichtingen- en veiligheidsdiensten».
                     Aan welke uitdagingen en risico’s moet ik hierbij precies denken? Hoe ondervangen we die?
                  </text:p>
      <text:p text:style-name="alineagroep">Uiteraard is het goed om te vernemen dat de minister de aanbevelingen en bevindingen van de CTIVD ter verbetering van de werkwijze
                     van de dienst overneemt. Hij doet dat behoudens een enkel onderdeel. Zijn er met de dienst afspraken gemaakt over meetbare
                     resultaten binnen specifieke tijdvakken, zodat we niet over een halfjaar, een jaar of twee jaar dezelfde onderwerpen terugkrijgen
                     op ons bord?
                  </text:p>
      <text:p text:style-name="alineagroep.end">Meerdere collega’s hebben genoemd dat er ruis op de lijn is als het gaat om de wijze waarop de dienst in algemene zin omgaat
                     met het openbaar maken van gegevens. De brief van 10 juni vond ik helder, maar er blijft wel verwarring bestaan over de rol
                     van de CTIVD. Heb ik goed begrepen dat de CTIVD alleen toetst en dus niet direct openstaat voor klachten van aanvragers? Zo
                     ja, kan de minister dan nog één keer heel concreet aangeven waarom er voor deze procedure en werkwijze is gekozen en waarom
                     de CTIVD niet direct openstaat voor klachten? Dat vond ik namelijk niet duidelijk in de brief. Als de CTIVD wel direct openstaat
                     voor klachten, ben ik het spoor een beetje bijster. Dan laat ik me graag verder voorlichten.
                  </text:p>
      <text:p text:style-name="algemeen">De heer <text:span text:style-name="vet">Van Raak </text:span>(SP): De Nederlandse Vereniging van Journalisten zegt dat het werk van journalisten echt anders is dan dat van medewerkers
                  van een geheime dienst. Is mevrouw Hennis-Plasschaert het met mij eens dat we het eigenlijk zouden moeten scheiden? Dat het
                  veel beter is voor journalisten als zij niet optreden als informant van de geheime diensten in binnenland en zeker in buitenland?
               </text:p>
      <text:p text:style-name="algemeen">Mevrouw <text:span text:style-name="vet">Hennis-Plasschaert </text:span>(VVD): Het spreekt voor zich dat het werk van een journalist van een geheel andere orde is dan dat van een medewerker van
                  de dienst. Uiteindelijk is de dienst er om juist ons te helpen met het veiligstellen van de democratische rechtsorde. Ik ben
                  dus niet van de school van het op voorhand kaltstellen van allerlei beroepsgroepen.
               </text:p>
      <text:p text:style-name="algemeen">De heer <text:span text:style-name="vet">Van Raak </text:span>(SP): Ziet de VVD-fractie niet dat het gebruiken van journalisten door veiligheidsdiensten andere journalisten in gevaar kan
                  brengen? Dat kan bijvoorbeeld gebeuren als organisaties waarin we zijn geïnfiltreerd daar kennis van krijgen. Dan kunnen alle
                  andere journalisten ook een potentieel doelwit worden. Ziet mevrouw Hennis-Plasschaert dat gevaar?
               </text:p>
      <text:p text:style-name="algemeen">Mevrouw <text:span text:style-name="vet">Hennis-Plasschaert </text:span>(VVD): De heer Van Raak probeert mij te winnen voor zijn prikkelende betoog aan het begin van de vergadering, maar ik ga hier
                  niet in mee. Ik ga geen sectoren uitsluiten op voorhand.
               </text:p>
      <text:p text:style-name="alineagroep">De heer <text:span text:style-name="vet">Dibi </text:span>(GroenLinks): Voorzitter. Inlichtingen- en veiligheidsdiensten staan op gespannen voet met de democratische rechtsstaat, omdat
                     wie er het fijne van wil weten altijd zal aanlopen tegen de belangen van de staat. Onafhankelijke controle van rechter en
                     samenleving heeft in de Nederlandse opzet altijd iets gemankeerds. De rechterlijke controle beperkt zich in vrijwel alle individuele
                     rechtszaken tot een marginale toets en rechters lopen zowel in strafzaken als in bestuurszaken aan tegen de wil of onwil van
                     de inlichtingendiensten om openheid van zaken te geven. De parlementaire controle is ondergebracht bij onze eigen fractievoorzitters
                     in de commissie-stiekem en voor beide controlemechanismen geldt dat er tipjes van de sluier worden opgelicht maar volledige
                     transparantie uitblijft. Dat is vaak begrijpelijk, maar het maakt instituties als de inlichtingen- en veiligheidsdiensten
                     ook kwetsbaar, zeker gezien een aantal recente incidenten. Normaal gesproken doet het jaarverslag van de commissie-stiekem
                     geen stof opwaaien en passeert het rimpelloos het parlement, maar dit jaar haalde het zowaar alle denkbare media. Minister-president
                     Rutte, zo lezen we, heeft de commissie-stiekem geïnformeerd over het zoveelste potentiële incident rondom Machangulo. Hij
                     heeft ook aangegeven dat dit niet meer op dezelfde manier gaat, maar ik hoor graag van de minister hoe hij daarin staat.
                  </text:p>
      <text:p text:style-name="alineagroep">Een ander incident – de heer Van Raak refereerde eraan – is dat de AIVD al jarenlang een vrij gewelddadige infiltrant blijkt
                     te hebben, een zekere Paul Kraaijer. Hij wordt verdacht van gewelddadige demonstraties tegen activistische clubs. Ik weet
                     eerlijk gezegd te weinig van deze zaak om er een oordeel over te vellen, maar de vraag doemt op of de AIVD via deze infiltrant
                     en wellicht andere infiltranten niet zelf een escalerende factor van betekenis is in allerlei situaties, en of er corrigerende
                     mechanismen zijn. Heeft de AIVD vat op zo’n infiltrant? Ik begrijp dat dit altijd lastige vragen zijn om te beantwoorden,
                     omdat je moeilijk kunt zeggen dat er helemaal niet gewerkt zou moeten worden met infiltranten en je soms iemand nodig hebt
                     om een organisatie te verstoren die een bedreiging vormt voor de democratische rechtsorde. Ik ben benieuwd hoe de minister
                     aankijkt tegen dit specifieke geval.
                  </text:p>
      <text:p text:style-name="alineagroep">Burgers hebben er in beginsel recht op om te weten wat de overheid van hen weet. Het zijn immers gegevens van burgers zelf,
                     die worden verzameld door instituties die door burgers zelf worden gefinancierd en het ook voor de burgers zelf zeggen te
                     doen. Krampachtige vertrouwelijkheid leidt tot een breed draagvlak voor de opvatting «Don’t trust the government; the government
                     doesn’t trust you». Daar ben ik van overtuigd. Ik ben er niet van overtuigd dat inlichtingendiensten die krampachtige vertrouwelijkheid
                     serieus willen doorbreken. Neem de casus van Roel van Duijn. Hij behoort inmiddels tot de canon van het actiewezen. Op zijn
                     eigen wijze trachtte hij als provo en als kabouter verstarde structuren te democratiseren. Het is daarom logisch om te veronderstellen
                     dat de AIVD een flink archief over hem bezit. Ondanks verwoede pogingen krijgt Roel van Duijn nog steeds niet alle bekende
                     stukken. Externe onderzoekers kregen deze stukken wel. Deze casus roept een aantal algemene vragen op. Lijdt de AIVD niet
                     al te zeer aan overbodige geheimzinnigheid? De minister erkent, zo neem ik aan, het belang van openbaarheid. Waarom dan zo
                     star omspringen met inzageverzoeken? En waarom nodeloos formele argumenten verzinnen terwijl andere onderzoekers de gevraagde
                     documenten wel krijgen toegespeeld? Dat versterkt het publieke en politieke beeld dat er veel te verbergen valt en het creëert
                     een heel onveilig gevoel voor zo iemand, die jarenlang moet vechten voor informatie zonder dat duidelijk is waarom die verborgen
                     wordt gehouden.
                  </text:p>
      <text:p text:style-name="alineagroep.end">Het belang van openbaarheid staat voorop. Moet daarom niet zo snel mogelijk niet-operabel materiaal desgevraagd beschikbaar
                     komen voor belanghebbenden? Wat te denken van bijvoorbeeld de CIA, die intelligence na 25 jaar zonder dralen aan aanvragers
                     beschikbaar stelt? Na het afsluiten van operaties moet materiaal ruiterlijk geopenbaard kunnen worden, tenzij er een aantoonbare
                     dreiging van uitgaat als de informatie naar buiten komt. Een andere werkwijze is dringend gewenst. Natuurlijk gaat de AIVD
                     als bestuursorgaan allereerst zelf over de wijze waarop verzoeken tot openheid worden afgedaan, maar voordat een besluit tot
                     weigering of gedeeltelijke openbaarmaking wordt genomen, zou de CTIVD via een quickscan de juridische houdbaarheid en de redelijkheid
                     van de geweigerde toegang tot documenten moeten beoordelen. De hoofdregel moet zijn: elke burger heeft recht op inzage in
                     zijn of haar informatie als er geen operatie meer wordt gerund, ook als die informatie jonger is dan vijf jaar. Betrokkenen
                     moeten daar eigenlijk actief op worden gewezen, maar naleving van de huidige notificatieplicht is al een lastige opgave. Nogmaals,
                     elke burger heeft recht op volledige openbaarheid en de IVD’s moeten daar gevraagd en ongevraagd volledige medewerking in
                     betrachten. Als dat niet mogelijk is, moet heel duidelijk zijn waarom. Dat is nu nog onvoldoende duidelijk; dat toont de casus
                     van Roel van Duijn overtuigend aan.
                  </text:p>
      <text:p text:style-name="alineagroep">De heer <text:span text:style-name="vet">Çörüz </text:span>(CDA): Voorzitter. Het voordeel van te laat komen en achteraan zitten, is dat je op veel onderwerpen gewoon kunt aansluiten
                     bij de woorden van de collega’s. Als dat kan, zal ik dat ook doen.
                  </text:p>
      <text:p text:style-name="alineagroep.end">Bij het jaarlijkse overleg over de AIVD is het altijd lastig dat er nooit algehele openheid van zaken kan worden gegeven door
                     de minister over het reilen en zeilen en de daadwerkelijk behaalde resultaten van de AIVD. Het is moeilijk om iets te zeggen
                     over zaken waarop we maar beperkt zicht hebben. Het lijkt soms alsof incidenten meer aandacht krijgen dan de successen, omdat
                     we de successen vaak niet horen. Desalniettemin wil de CDA-fractie laten weten grote waardering te hebben voor de taken die
                     de AIVD uitvoert en de grote bijdrage die de dienst levert aan een veilig Nederland. Een Nederland zonder AIVD is iets waar
                     ik liever niet aan denk.
                  </text:p>
      <text:p text:style-name="algemeen">Mevrouw <text:span text:style-name="vet">Thieme </text:span>(PvdD): Is de heer Çörüz met mij van mening dat wij, als wij niet kunnen beoordelen of de AIVD faalt, ook niet kunnen beoordelen
                  of de AIVD succes heeft gehad?
               </text:p>
      <text:p text:style-name="algemeen">De heer <text:span text:style-name="vet">Çörüz </text:span>(CDA): Ik refereerde daar zojuist aan. Wij kunnen hier natuurlijk niet en détail alle zaken met elkaar bespreken. Dat creëert
                  een spanningsveld waar we tegen aanlopen. We moeten alleen niet denken dat het altijd misgaat of dat er alleen maar incidenten
                  zijn, omdat we bepaalde zaken niet horen. Dat wil ik daarmee aangeven.
               </text:p>
      <text:p text:style-name="algemeen">Mevrouw <text:span text:style-name="vet">Thieme </text:span>(PvdD): Dat is goed om te horen, omdat regelmatig de suggestie wordt gewekt dat de AIVD succesvol is en daarom ook meer budget
                  zou moeten hebben.
               </text:p>
      <text:p text:style-name="alineagroep">De heer <text:span text:style-name="vet">Çörüz </text:span>(CDA): Ik denk dat er heel goed geargumenteerd is, ook na 9/11, waar de dienst voor staat en wat de dienst doet, en dat daar
                     ook grote waardering voor is. Elke partij staat elk jaar bij de begrotingsbehandeling voor de keuze om ja of nee te zeggen.
                     Als mevrouw Thieme een andere keuze maakt, is dat haar goed recht. Het CDA maakt daar een andere keuze in. Dat is een heel
                     democratisch principe.
                  </text:p>
      <text:p text:style-name="alineagroep">Het is prettig om te lezen dat het dreigingsniveau met betrekking tot het dreigingsbeeld terrorisme in Nederland is verlaagd
                     van «substantieel» naar «beperkt». Is dat omdat het daadwerkelijk zo is of omdat wij een andere systematiek, een andere meetmethode
                     hanteren? Het dreigingsniveau is hier lager dan in andere landen, maar niet omdat de dreiging lager is maar omdat wij anders
                     meten. Is dat zo?
                  </text:p>
      <text:p text:style-name="alineagroep">Ik ga naar het verslag van 16 mei 2011 van de commissie voor de Inlichtingen- en Veiligheidsdiensten. Ik lees daarin een interessante
                     passage over het mogelijkerwijs overbrengen van gevangenen van Guantánamo Bay naar Nederland. Het standpunt van het CDA is
                     altijd geweest dat dit niet wenselijk is. Ik zou dus van de minister, als hij in de positie is om dat te kunnen zeggen, willen
                     weten wat er op dit moment aan de hand is. Zijn er bewegingen? Zijn er gesprekken? Zijn er overleggen in die richting? Als
                     dat zo is, dan vind ik dat niet ten goede, maar dat hoor ik graag van de minister.
                  </text:p>
      <text:p text:style-name="alineagroep">Ik sluit mij aan bij wat mijn collega’s hebben gezegd over de notificatieplicht en heb dat al eerder gedaan. Daar hebben wij
                     eerder over gesproken. Ik hoef daar geen woorden meer aan vuil te maken.
                  </text:p>
      <text:p text:style-name="alineagroep">Hoofdstuk 9 van het jaarverslag van de AIVD gaat over klachten en verzoeken tot kennisneming. Ik wil niet refereren aan een
                     bepaald dossier, want dat vind ik niet prudent, aangezien een aantal dossiers bij de Raad van State ligt, maar kan de minister
                     eens uitleggen wat een betrokkene kan doen en waar hij of zij kan aankloppen? Als betrokkenen nu namelijk een beroep doen
                     op een en ander, dan lijkt het een soort van balletje-balletjespel te worden.
                  </text:p>
      <text:p text:style-name="alineagroep">Ik sluit mij aan bij de woorden van collega Berndsen over de Arabische lente, de gebeurtenissen in Noord-Afrika en het Midden-Oosten.
                     In welke mate gaan die het werk van de AIVD beïnvloeden? Wordt daar extra mankracht en energie in gestopt? Ik wil daar wat
                     meer over weten van de minister.
                  </text:p>
      <text:p text:style-name="alineagroep">In het kader van spionage worden drie landen genoemd: Iran, Rusland en China. Blijft het bij die drie? Ik ga daar niet van
                     uit. Wij hebben hier eerder debatten gevoerd over bijvoorbeeld studenten uit Iran op universiteiten die een relatie hebben
                     tot bepaalde technologieën. Daarbij denk ik met name aan nucleaire technologie. Hoe staat het daarmee? Zijn er studenten uit
                     Iran of andere landen bij bepaalde opleidingsinstituten geweigerd? Als de minister dat nu niet weet, mag hij het later per
                     brief laten weten.
                  </text:p>
      <text:p text:style-name="alineagroep.end">Ik kom bij mijn laatste punt. In een rapport worden twee ontwikkelingen aangestipt: de technologisering en de internationalisering.
                     Ik heb de minister van Veiligheid en Justitie in een debat over nationale veiligheid een paar weken geleden een suggestie
                     gedaan, omdat onze opsporingsdiensten aanlopen tegen het encrypteren, het versleutelen van bestanden. Wij zagen dat heel sterk
                     bij kinderpornografie. Ik heb toen de volgende suggestie gedaan. Als betrokkenen of verdachten niet willen meewerken aan het
                     vrijgeven van die geëncrypteerde gegevens, dan kan dat een strafverzwarend element zijn of dan kan het apart worden bestraft.
                     Ik wil daar ook van deze minister een reactie op hebben.
                  </text:p>
      <text:p text:style-name="algemeen">De heer <text:span text:style-name="vet">Dibi </text:span>(GroenLinks): De heer Çörüz had het over Iraanse studenten die mogelijk toegang zouden willen hebben tot bepaalde opleidingen.
                  Er is wel eens iemand geweigerd en die heeft een rechtszaak aangespannen. Ik begrijp echter niet zo goed wat het verzoek is.
                  Moeten ze geweigerd worden? Vindt de heer Çörüz dat deze studenten geen toegang moeten hebben tot bepaalde opleidingen? Wij
                  hebben hiervoor een debat over integratie gevoerd, waarin wij juist hebben gezegd: wij moeten geen doelgroepenbeleid meer
                  voeren maar naar het individu kijken. Ik ben daar nieuwsgierig naar.
               </text:p>
      <text:p text:style-name="algemeen">De heer <text:span text:style-name="vet">Çörüz </text:span>(CDA): Met alle respect, dat vind ik van een iets andere orde. Als wij zorgvuldig willen zijn en ervoor willen zorgen dat
                  buitenlandse mogendheden niet via ambassades of via hun studenten binnenkomen bij universiteiten of andere instellingen, dan
                  moeten wij vervolgens ook niet zeggen «halleluja, komt u maar hier studeren» met alle gevaar van dien. Dat is mijn punt. Ik
                  zou de laatste stand van zaken daarin willen weten. Zijn er bijvoorbeeld de afgelopen jaren studenten bij verschillende vitale
                  onderdelen geweigerd? Dat is een open vraag aan de minister. Dat is iets anders dan doelgroepenbeleid.
               </text:p>
      <text:p text:style-name="algemeen">De heer <text:span text:style-name="vet">Dibi </text:span>(GroenLinks): Nee, iedereen legt het steeds uit zoals het hem uitkomt, maar als je zegt dat geen enkele Iraanse student toegang
                  mag krijgen tot specifieke opleidingen, dan sluit je een groep uit van opleidingen. Dat is doelgroepenbeleid. Ik dacht juist
                  dat wij in de toekomst meer naar het individu gingen kijken en mensen niet meer gingen opsluiten in een groep.
               </text:p>
      <text:p text:style-name="algemeen">De heer <text:span text:style-name="vet">Çörüz </text:span>(CDA): Met dat laatste ben ik het van harte eens, maar wij moeten ook reëel zijn. Als in het jaarverslag heel nadrukkelijk
                  drie landen worden genoemd, namelijk China, Rusland en Iran, dan gebeurt dat met reden. Het doelgroepenbeleid waar de heer
                  Dibi het over heeft, gaat over personen die hier woonachtig zijn en leven. Dit zijn echter studenten die hier alleen komen
                  om voor een beperkte tijd te studeren, die mogelijkerwijs in vitale structuren kunnen komen en daar eventueel kunnen gaan
                  spioneren. Daar gaat mijn vraag over. Dat is niet zo ingewikkeld. Ik wil van de minister een overzicht hebben van mogelijke
                  studentenspionnen – wij hadden het net over journalisten – die zijn weggestuurd of geweigerd. Dat is iets anders dan doelgroepenbeleid.
               </text:p>
      <text:p text:style-name="alineagroep">De <text:span text:style-name="vet">voorzitter</text:span>: Wij zijn gekomen aan het eind van de eerste termijn van de Kamer.
                  </text:p>
      <text:p text:style-name="alineagroep">De heer Blok is aangeschoven als voorzitter van de commissie voor de Inlichtingen- en Veiligheidsdiensten, ook wel de commissie-stiekem
                     genoemd.
                  </text:p>
      <text:p text:style-name="alineagroep.end">Mijnheer Blok, wij hebben de vergadering zo ingericht dat de leden vragen aan u kunnen stellen, uiteraard onder de beperkingen
                     die u hebt. Aangezien het om de commissie-stiekem gaat – het woord zegt het al – zullen het aanzienlijke beperkingen zijn.
                  </text:p>
      <text:p text:style-name="alineagroep">De heer <text:span text:style-name="vet">Van Raak </text:span>(SP): Voorzitter. De commissie-stiekem is het sluitstuk van de parlementaire controle. Daar horen dingen thuis die echt niet
                     elders of anders besproken kunnen worden. Het grote nadeel van de commissie-stiekem is dat zij stiekem is en dat er fractievoorzitters,
                     die ook wel eens wat anders te doen hebben, en dus geen specialisten in zitten. Werkt de commissie? Dat is de eerste vraag.
                  </text:p>
      <text:p text:style-name="alineagroep.end">De tweede vraag is: hoe zorgt de commissievoorzitter ervoor dat er geen informatie in komt die daar niet thuis hoort? Als
                     de commissie namelijk eenmaal is geïnformeerd, dan is de informatie daar vast gemetseld en komt die er nooit meer uit. Dat
                     geldt ook voor informatie die daar niet thuis hoort. Vragen de fractievoorzitters, voordat ze geïnformeerd worden, waarom
                     informatie in de commissie-stiekem moet worden behandeld? Zijn de fractievoorzitters daar kritisch op? Wordt van tevoren gevraagd
                     of het nodig is en waarom het in de commissie-stiekem moet? Doen jullie dat? Wat doen jullie als blijkt dat jullie toch informatie
                     hebben die daar niet thuishoort?
                  </text:p>
      <text:p text:style-name="algemeen"><text:span text:style-name="vet">Voorzitter: Van Raak</text:span></text:p>
      <text:p text:style-name="algemeen">De heer <text:span text:style-name="vet">Recourt </text:span>(PvdA): Voorzitter. Ik sluit mij daarbij aan. Op welke wijze bewaakt de commissie haar eigen agenda? Desalniettemin wil ik
                  de commissie bedanken voor het relatief openhartige rapport.
               </text:p>
      <text:p text:style-name="algemeen"><text:span text:style-name="vet">Voorzitter: Recourt</text:span></text:p>
      <text:p text:style-name="algemeen">Mevrouw <text:span text:style-name="vet">Thieme </text:span>(PvdD): Voorzitter. Ik heb geen vragen uiteraard.
               </text:p>
      <text:p text:style-name="algemeen">Mevrouw <text:span text:style-name="vet">Berndsen </text:span>(D66): Voorzitter. Ik heb ook niet zozeer een vraag, maar ik ben heel blij met deze commissie. Die zit tussen wat wij hier
                  kunnen bespreken en wat wij niet kunnen bespreken over de dienst. Ik sluit mij aan bij de vraag hoe de voorzitter daar zelf
                  naar kijkt.
               </text:p>
      <text:p text:style-name="alineagroep">De heer <text:span text:style-name="vet">Elissen </text:span>(PVV): Voorzitter. Ik ken de heer Blok niet als een stiekemerd. Dan lijkt het mij heel lastig als je in zo’n commissie moet
                     zitten. Dus alle waardering daarvoor.
                  </text:p>
      <text:p text:style-name="alineagroep">De heer Van Raak heeft al gevraagd hoe het nou werkt in zo’n commissie. Voor zover de heer Blok er wat over kan zeggen, vraag
                     ik mij af of er intakecriteria zijn. Wat doe je bijvoorbeeld met een geval als Mozambique? Hoe ga je daarmee om? Die vraag
                     heb ik ook net aan de minister gesteld. Is de heer Blok tevreden over het functioneren van de commissie-stiekem? Wordt zij
                     voldoende gevoed direct of indirect, bijvoorbeeld door de Commissie van Toezicht betreffende de Inlichtingen- en Veiligheidsdiensten?
                  </text:p>
      <text:p text:style-name="alineagroep.end">Hoe staat hij ertegenover om het eigen functioneren kritisch te evalueren? Hoe staat hij tegenover een evaluatie door die
                     commissie van toezicht?
                  </text:p>
      <text:p text:style-name="algemeen">Mevrouw <text:span text:style-name="vet">Hennis-Plasschaert </text:span>(VVD): Voorzitter. Wij hebben net geconstateerd dat geheimzinnigheid de fantasie prikkelt. Ik heb geen directe vragen. Ik
                  sluit mij wel aan bij de vraag om zo veel mogelijk transparantie en bij de vraag hoe de commissie aan de nodige zelfreflectie
                  doet in dat opzicht.
               </text:p>
      <text:p text:style-name="algemeen">De heer <text:span text:style-name="vet">Dibi </text:span>(GroenLinks): Voorzitter. Ik sluit mij graag aan bij de vragen van de heer Van Raak.
               </text:p>
      <text:p text:style-name="algemeen">De heer <text:span text:style-name="vet">Çörüz </text:span>(CDA): Voorzitter. Ik dank de voorzitter van de commissie voor zijn aanwezigheid. Ik heb één vraag. Die betreft de vergadering
                  van de commissie van 9 december 2010. Ik was verrast te lezen dat er wordt gesproken over het overbrengen van gevangenen van
                  Guantánamo Bay naar Nederland en dat daarvoor een procedure wordt opgesteld. Ik weet niet of de voorzitter daar inhoudelijk
                  op kan reageren, maar ik was daardoor verrast, omdat het standpunt tot op heden was: daar doen wij niet aan mee.
               </text:p>
      <text:p text:style-name="alineagroep">De heer <text:span text:style-name="vet">Blok</text:span>: Voorzitter. Hartelijk dank voor de gelegenheid voor ruggespraak; de griffier is wat langer betrokken bij de commissie dan
                     ik. Dank voor de vragen en de gelegenheid om zo veel mogelijk openheid te betrachten waar dat kan. Dat ben ik met alle vragenstellers
                     eens.
                  </text:p>
      <text:p text:style-name="alineagroep">Ik begin met de vragen van de heer Van Raak, die door iedereen werden gedeeld. Hoe zorgt de commissie ervoor dat daarin geen
                     informatie aan de orde komt die daar niet thuishoort? Dat is voortdurend een gespreksonderwerp in de commissie. Niet alleen
                     dat, er worden ook wel eens onderwerpen afgewezen om die reden. Dat wordt heel breed gedeeld.
                  </text:p>
      <text:p text:style-name="alineagroep">De eerste vraag van de heer Van Raak was: werkt de commissie? Mijn antwoord daarop zou zijn: zo min mogelijk. Wij hebben de
                     diepe overtuiging dat daar zo min mogelijk onderwerpen thuis horen.
                  </text:p>
      <text:p text:style-name="alineagroep">Dat sluit meteen aan bij de vraag of de fractievoorzitters daar kritisch op zijn. Ja, zeer kritisch. Wij realiseren ons dat
                     de commissie eigenlijk een zwart gat is. Informatie die eenmaal bij ons terechtkomt, kan er niet meer uit. Er komen wel eens
                     verzoeken van andere commissies of wij eens ergens naar kunnen kijken. Dan leggen wij altijd eerst de vraag terug: realiseert
                     u zich dat u geen antwoord krijgt, maar dat er alleen naar gekeken wordt?
                  </text:p>
      <text:p text:style-name="alineagroep">De laatste vraag was: wat gebeurt er als er informatie komt die ook openbaar besproken had kunnen worden? Dan zeggen wij:
                     dit behandelen wij niet, dit moet openbaar gebeuren. Dat is ook echt aan de orde geweest. Daarmee heb ik ook de vragen van
                     de heer Recourt, mevrouw Thieme en mevrouw Berndsen beantwoord.
                  </text:p>
      <text:p text:style-name="alineagroep">De heer Elissen vroeg of er intakecriteria zijn. Het criterium is dat het absoluut noodzakelijk is dat een en ander vertrouwelijk
                     blijft. Hij vroeg naar het voorbeeld van Mozambique. Dat is weliswaar voor mijn tijd, maar er wordt natuurlijk continuïteit
                     in het voorzitterschap verwacht. De brief van de minister-president waarin hij schrijft dat ook hij in de toekomst dergelijke
                     gevallen zo veel mogelijk in de openbaarheid zal behandelen, is natuurlijk niet voor niets geschreven.
                  </text:p>
      <text:p text:style-name="alineagroep">Worden wij gevoed door de Commissie van Toezicht betreffende de Inlichtingen- en Veiligheidsdiensten? Ja, daar is jaarlijks
                     overleg mee. Dat is een diepgravend overleg, want zij is de sparringpartner voor de delen die vertrouwelijk zijn.
                  </text:p>
      <text:p text:style-name="alineagroep">De evaluatie is voor een deel het terrein van de minister, maar intern houden wij elkaar ook scherp op de vraag: doen wij
                     alleen het hoogstnoodzakelijke? Mevrouw Hennis en de heer Dibi sloten zich aan bij deze vragen.
                  </text:p>
      <text:p text:style-name="alineagroep.end">Op de vraag van de heer Çörüz over Guantánamo Bay kan ik niet inhoudelijk ingaan. Dat ligt niet op mijn terrein, maar misschien
                     kan de minister daar iets over zeggen.
                  </text:p>
      <text:p text:style-name="algemeen">De <text:span text:style-name="vet">voorzitter</text:span>: Voor de tweede termijn is het woord aan de heer Van Raak.
               </text:p>
      <text:p text:style-name="alineagroep">De heer <text:span text:style-name="vet">Van Raak </text:span>(SP): Voorzitter. Als commissie krijg je de agenda en zie je de onderwerpen. Dan kun je zeggen: dit hoort hier niet thuis,
                     dat lijkt hier wel thuis te horen. Maar wat doet de commissie als naderhand blijkt dat er allerlei informatie tussen zit waarvan
                     ze denkt: dat had dus niet gemoeten? Wat doet de commissie als de informatie in het zwarte gat zit?
                  </text:p>
      <text:p text:style-name="alineagroep.end">Er is een motie-Van Raak (30 553, nr. 14) aangenomen over het aantal bevragingen van databestanden. Ik heb van de minister te horen gekregen dat dat onderwerp in
                     de commissie-stiekem zou worden besproken. Wordt die motie uitgevoerd?
                  </text:p>
      <text:p text:style-name="algemeen">De heer <text:span text:style-name="vet">Elissen </text:span>(PVV): Voorzitter. Ik werd getriggerd door de opmerking dat de commissie het hoogstnoodzakelijke doet. Dat brengt bij mij
                  de volgende vraag boven. Vindt de heer Blok dat met die opstelling van het hoogstnoodzakelijke de controle en transparantie
                  voldoende gediend zijn? Of zou het misschien het overwegen waard zijn om eens wat diepgaander te graven om te bezien of je
                  toch meer zou kunnen doen wat de controle ten goede zou komen? Immers, vertrouwen is goed, maar controle is beter. Daar heb
                  je ook recht op. Het voordeel daarvan is dat het wantrouwen wordt weggenomen. Ik heb namelijk het gevoel dat er heel veel
                  wantrouwen is. Vaak is dat ongegrond wantrouwen.
               </text:p>
      <text:p text:style-name="alineagroep">De heer <text:span text:style-name="vet">Blok</text:span>: Voorzitter. De eerste vraag van de heer Van Raak was wat er gebeurt als er tussen vertrouwelijke informatie informatie zit
                     die naar haar aard niet vertrouwelijk is. Op dat moment zeggen wij als collectief: dat deel behandelen wij gewoon in een openbare
                     Kamervergadering.
                  </text:p>
      <text:p text:style-name="alineagroep.end">De motie-Van Raak is een beetje lastig. Moties worden uiteraard altijd uitgevoerd, maar de informatie waar het over gaat,
                     is naar haar aard vertrouwelijk. Daar kan ik dus niet zo veel over zeggen.
                  </text:p>
      <text:p text:style-name="algemeen">De heer <text:span text:style-name="vet">Van Raak </text:span>(SP): Mijn vraag ging niet zozeer over de inhoud maar over de vraag of het gebeurt.
               </text:p>
      <text:p text:style-name="algemeen">De heer <text:span text:style-name="vet">Blok</text:span>: Wij worden geïnformeerd. De vraag van de heer Elissen was of terughoudendheid niet betekent dat wij te weinig doen. Nee,
                  wij vragen ook zelf zeer regelmatig om informatie, omdat wij uit openbare bronnen indicaties hebben dat het misschien de moeite
                  waard zou zijn om vertrouwelijke informatie te krijgen. Dat gebeurt met zeer grote regelmaat. Wij vergaderen uiteindelijk
                  toch heel regelmatig voor een terughoudende commissie.
               </text:p>
      <text:p text:style-name="algemeen">De heer <text:span text:style-name="vet">Elissen </text:span>(PVV): Is dat voldoende voor de heer Blok? Zegt hij daarmee: wij werken dermate goed dat wij geen behoefte hebben aan een
                  evaluatie? Of zegt hij: nou ja, zo’n evaluatie zou een aardig idee kunnen zijn? Die zou dan zowel betrekking hebben op de
                  eigen commissie-stiekem als op de CTIVD.
               </text:p>
      <text:p text:style-name="algemeen">De heer <text:span text:style-name="vet">Blok</text:span>: Als ik het me goed herinner, is er een evaluatie geweest toen de heer Van Geel nog voorzitter was. Voor zover die in de
                  openbaarheid kan, is er geen enkel bezwaar tegen verdere evaluatie. Ik hoop wel dat ik heb duidelijk gemaakt dat wij, doordat
                  wij zeer kritisch zijn op wat wij doen, elkaar scherp houden op de vraag of het überhaupt nodig is dat wij dingen vertrouwelijk
                  behandelen. Maar er is geen enkel bezwaar tegen evaluatie in het openbaar van het deel dat openbaar kan.
               </text:p>
      <text:p text:style-name="algemeen">De heer <text:span text:style-name="vet">Dibi </text:span>(GroenLinks): Op de vraag of de commissie werkt, zei de heer Blok: zo min mogelijk. Maar ik hoor nu dat de commissie met grote
                  regelmaat vergadert en zelf informatie opvraagt naar aanleiding van openbare berichten. Als wij de zaken over een langere
                  periode bekijken, is er dan sprake van dat er steeds meer wordt gesproken? Is daar zicht op? Of is er sprake van een stabiel
                  beeld?
               </text:p>
      <text:p text:style-name="algemeen">De heer <text:span text:style-name="vet">Blok</text:span>: De griffier schudt haar hoofd, dus dat is stabiel. Het is zelfs minder. Er kunnen natuurlijk ontwikkelingen zijn waarvan
                  iedereen kennis kan nemen, maar waarover in de vertrouwelijkheid van het werk van de inlichtingendiensten meer bekend is.
                  Dan vragen wij: minister, kunt u ons daarover inlichten? Dat gebeurt met grote regelmaat.
               </text:p>
      <text:p text:style-name="alineagroep">De <text:span text:style-name="vet">voorzitter</text:span>: Dank u, mijnheer Blok. Wij zijn klaar met vragen stellen aan u. Het is aan u of u blijft zitten of dat u zich gaat bezighouden
                     met andere werkzaamheden.
                  </text:p>
      <text:p text:style-name="alineagroep.end">Wij gaan nu luisteren naar de antwoorden van de minister in eerste termijn.</text:p>
      <text:p text:style-name="algemeen">De heer <text:span text:style-name="vet">Blok</text:span>: Dank voor de gelegenheid. Ik heb inderdaad nog andere werkzaamheden. Ik wens u verder een goede vergadering.
               </text:p>
      <text:p text:style-name="algemeen">Minister <text:span text:style-name="vet">Donner</text:span>: Voorzitter. De vragen van de heer Van Raak vind ik in enige mate onbehoorlijk, omdat hij weet dat hij mij in een onmogelijke
                  positie brengt, omdat ik, ook als er geen klap klopt van wat hij beweert, het niet kan ontkennen noch in enige andere richting
                  kan reageren. De Kamer heeft de instrumenten daarvoor. Via de commissie voor de Inlichtingen- en Veiligheidsdiensten kan zij
                  daar vragen over stellen. Dat kan via een klacht bij de Commissie van Toezicht betreffende de Inlichtingen- en Veiligheidsdiensten.
                  De Kamer kan dat doen. De heer Van Raak kan dat doen. Op deze wijze in het openbaar dingen beweren over operaties waarvan
                  ik niet eens weet kan hebben, vind ik uitermate onbehoorlijk. Zoals wij hier ook weer zagen, blijft dat vervolgens immers
                  hangen alsof het een feit is en kan dat hier op geen enkele wijze worden ontkracht.
               </text:p>
      <text:p text:style-name="algemeen">De <text:span text:style-name="vet">voorzitter</text:span>: Bent u klaar op dit punt?
               </text:p>
      <text:p text:style-name="algemeen">Minister <text:span text:style-name="vet">Donner</text:span>: Nee, helemaal niet.
               </text:p>
      <text:p text:style-name="algemeen">De <text:span text:style-name="vet">voorzitter</text:span>: Dan laat ik u eerst dit punt afmaken en is daarna de heer Van Raak aan de beurt.
               </text:p>
      <text:p text:style-name="alineagroep">Minister <text:span text:style-name="vet">Donner</text:span>: In het algemeen geldt dat de AIVD volgens de wet tot taak heeft om onderzoek te verrichten naar organisaties en personen
                     die door de doelen die zij nastreven, dan wel door hun activiteiten, aanleiding geven tot een ernstig vermoeden dat zij een
                     gevaar vormen voor het voortbestaan van de democratische rechtsorde dan wel de veiligheid of andere gewichtige belangen van
                     de Staat. Dat betekent in concreto dat een organisatie een bedreiging moet vormen voor de democratische rechtsorde, dan wel
                     de veiligheid of andere gewichtige belangen van de Staat moet bedreigen. Als er een operatie is, wordt ieder individueel geval
                     goedgekeurd door de minister van Binnenlandse Zaken. De Commissie van Toezicht betreffende de Inlichtingen- en Veiligheidsdiensten
                     houdt regelmatig door monitoring of individuele controles toezicht op de vraag of de lasten terecht zijn of niet.
                  </text:p>
      <text:p text:style-name="alineagroep">Van een politieke partij zal pas een directe dreiging kunnen uitgaan als zij bijvoorbeeld een heimelijke agenda heeft, waarbij
                     er politieke invloed wordt verworven door buitenlandse mogendheden. Dan kan zij een bedreiging vormen voor de Nederlandse
                     veiligheid. Alleen als dat soort dreigingen aan de orde zou zijn, zou binnen het huidige wettelijke kader van waaruit de dienst
                     werkt, onderzoek gedaan kunnen worden naar een politieke partij.
                  </text:p>
      <text:p text:style-name="alineagroep">Over concrete feiten die hier worden gesteld, kan ik mij niet uitlaten.</text:p>
      <text:p text:style-name="alineagroep">Daarnaast kan de AIVD volgens de Wet op de inlichtingen- en veiligheidsdiensten (Wiv) gebruikmaken van natuurlijke personen,
                     die alsdan onder de verantwoordelijkheid en instructie van de AIVD zijn belast met het gericht inzamelen van gegevens omtrent
                     personen of organisaties die voor hun taakuitoefening van belang zijn. Er zijn geen uitzonderingen op personen die de dienst
                     kan inzetten. Wel geschiedt een dergelijke inzet altijd op basis van vrijwilligheid en worden de noodzakelijkheid, subsidiariteit
                     en proportionaliteit ervan altijd zorgvuldig bezien. Bronnen en agenten die door de dienst zijn ingezet op bijvoorbeeld onderzoek
                     naar terrorisme, kunnen lid zijn van een politieke partij. Als dat het geval is, houdt dat niet in dat door de AIVD gestuurd
                     onderzoek naar politieke partijen dan wel infiltratie plaatsvindt, waarbij de opdracht zou kunnen zijn om informatie over
                     een partij te verzamelen of verstoringsacties uit te voeren. Ik kan niet stilstaan bij ongefundeerde en verder ongestaafde
                     beweringen die mensen zelf doen over hun activiteiten. Ik kan alleen maar aangeven wat het wettelijk kader is. Voor de vraag
                     of het wettelijk kader is gehandhaafd, verwijs ik naar de commissie van toezicht.
                  </text:p>
      <text:p text:style-name="alineagroep.end">Voor verder onderzoek naar kandidaat-Kamerleden kan een voorzitter van een politieke partij een verzoek doen aan de AIVD.
                     Dat onderzoek zal primair op basis van naslag plaatsvinden. Dat is dan geen onderzoek naar de veiligheid, kortom in de A-functie.
                     De AIVD kan in het eigen onderzoek stuiten op Kamerleden van wie hij bepaalde zaken constateert. In dat geval zal de voorzitter
                     van de betrokken partij worden ingelicht. Voor verschillende zaken zijn er procedures besproken en vastgelegd met de Commissie
                     van Toezicht betreffende de Inlichtingen- en Veiligheidsdiensten. Die is bekend met de regels en heeft toegang tot alle informatie
                     die nodig zou kunnen zijn om de (on)juistheid van stellingen na te trekken. Als men dat weet, dient men die wegen te bewandelen.
                  </text:p>
      <text:p text:style-name="alineagroep">De heer <text:span text:style-name="vet">Van Raak </text:span>(SP): Er zijn altijd mensen met wilde verhalen. Die nemen wij niet serieus. Soms lijkt het wel serieus, maar dan nemen wij
                     het vaak nog steeds niet serieus. Het geval Paul Kraaijer is bijzonder. Hij vertelt na 25 jaar dienst wat hij de afgelopen
                     25 jaar zoal heeft gedaan. Hij was niet lid van de Antifascistische Actie (AFA) uit overtuiging; hij heeft in Zwolle de AFA
                     opgericht om te infiltreren en acties te organiseren, die ook in gewelddadigheid eindigden. Deze mijnheer is waarschijnlijk
                     lid geweest van een aantal politieke partijen, waaronder die van mij. Dat heeft hij niet gedaan uit idealisme. Dat heeft hij
                     niet gedaan omdat hij het zo leuk vond om folders voor de SP rond te brengen. Dat heeft hij allemaal niet gedaan. Als het
                     via deze weg duidelijk wordt dat een spion lid wordt van een politieke partij, dan hoor ik daar opheldering over te vragen.
                     Ik vraag mij ook af waarom zo’n man lid wordt van de SP. Dat doet hij niet uit overtuiging, maar waarom dan wel?
                  </text:p>
      <text:p text:style-name="alineagroep.end">Hij zit nu in Suriname. Hij is gevlucht. Dat is voor mij aanleiding om nog eens goed na te denken over al die andere verhalen.
                     Ik verwacht dat er in de toekomst misschien nog wel meer oud-spionnen zullen zijn met gewetenswroeging. Daarom heb ik de minister
                     gevraagd om openheid van zaken te geven. Het gaat niet om operationele informatie. Ik heb hem gevraagd naar het waarom, om
                     dingen uit te leggen om problemen in de toekomst te voorkomen. De minister kan dat onbehoorlijk vinden. Dat is voor hem. Het
                     is mijn taak, als vertegenwoordiger van mijn partij en het volk en als drager van de democratie, om er serieus onderzoek en
                     navraag naar te doen als ik dit soort aanwijzingen krijg. Ik hoor zo veel indianenverhalen, maar ik neem ze niet serieus.
                     Ik neem ze alleen serieus als ik denk: verdorie, dit zit niet goed.
                  </text:p>
      <text:p text:style-name="algemeen">Minister <text:span text:style-name="vet">Donner</text:span>: Als de heer Van Raak ze serieus neemt, dient hij zich te wenden tot de commissie van toezicht, dan wel als de Kamer ze serieus
                  neemt, dan dient de Kamer zich daartoe te wenden. Die commissie kan antwoord geven op die vragen. Ik zou hier niet eens kunnen
                  zeggen wie de persoon is over wie de heer Van Raak spreekt. Over wat er verder zij van die beweringen, kan ik ook geen mededeling
                  doen en dat weet de heer Van Raak. Als hij het indianenverhalen vindt, hoort hij ze hier niet te houden. Als hij het geen
                  indianenverhalen vindt, hoort hij ze eerst bij de commissie van toezicht te bevestigen en dan kunnen wij hier verder spreken
                  over de vraag of er iets fout is gegaan.
               </text:p>
      <text:p text:style-name="algemeen">De heer <text:span text:style-name="vet">Van Raak </text:span>(SP): Ik noem dit punt concreet omdat het uitgebreid in de media is geweest en deze spion heeft verteld wat hij zoal heeft
                  gedaan. De minister gaat nu dus niet zeggen waarom Paul Kraaijer actief is geweest in mijn partij?
               </text:p>
      <text:p text:style-name="algemeen">Minister <text:span text:style-name="vet">Donner</text:span>: Ik kan de heer Van Raak niet eens zeggen of de heer Kraaijer überhaupt contacten heeft gehad met de AIVD.
               </text:p>
      <text:p text:style-name="algemeen">De <text:span text:style-name="vet">voorzitter</text:span>: Daarmee is een einde aan deze discussie gekomen. Ik verzoek de minister om zijn antwoord voort te zetten.
               </text:p>
      <text:p text:style-name="algemeen">De heer <text:span text:style-name="vet">Van Raak </text:span>(SP): Ik heb nog één opmerking. Als de minister spreekt in de parlementaire verhoudingen die wij hebben, gaan wij uit van
                  vertrouwen. Dat zal ik nu dus ook doen. Wij zullen zien wat de toekomst brengt.
               </text:p>
      <text:p text:style-name="algemeen">Minister <text:span text:style-name="vet">Donner</text:span>: Als de heer Van Raak zich herkent in de omschrijving die ik heb gegeven, namelijk dat de SP een bedreiging is voor de democratische
                  rechtsorde of voor de veiligheid of andere gewichtige belangen van de Staat, dan zou hij zich aangesproken kunnen voelen ingevolge
                  de wet.
               </text:p>
      <text:p text:style-name="algemeen">De heer <text:span text:style-name="vet">Van Raak </text:span>(SP): Als wij op deze toer gaan, dan heb ik er nog wel even eentje. Dan had ik die vragen niet gesteld.
               </text:p>
      <text:p text:style-name="algemeen">De <text:span text:style-name="vet">voorzitter</text:span>: Precies, dat gaan wij dus niet doen.
               </text:p>
      <text:p text:style-name="algemeen">De heer <text:span text:style-name="vet">Van Raak </text:span>(SP): Daarmee maakt de minister mijn controlerende taak verdacht.
               </text:p>
      <text:p text:style-name="algemeen">De <text:span text:style-name="vet">voorzitter</text:span>: Wij gaan nu verder luisteren naar de antwoorden van de minister.
               </text:p>
      <text:p text:style-name="alineagroep">Minister <text:span text:style-name="vet">Donner</text:span>: De heer Van Raak en mevrouw Thieme vroegen in hoeverre journalisten gebruikt kunnen worden als informant. Ik heb net de
                     bepalingen van de wet aangegeven. Daarin staat dat iedere natuurlijke persoon gebruikt kan worden als agent of informant.
                     De wet bevat op dat punt geen uitzonderingen. Het zou ook niet wenselijk zijn om die uitzonderingen aan te nemen. Het beeld
                     dat agenten eventueel een dekmantel aanvaarden van aangenomen identiteit of hoedanigheid, is een kwestie van eventuele concrete
                     instructies. Dat is iets anders dan het verwerven van informatie bij een journalist. Nogmaals, in de wet worden geen uitzonderingen
                     gemaakt. Als het zo is, wordt er een zorgvuldige afweging gemaakt en wordt met de informant bekeken in hoeverre de betrouwbaarheid
                     daarvan gevolgd kan zijn en dat het op vrijwillige basis gebruikt wordt. Of journalisten daadwerkelijk worden ingezet als
                     agent of als bron, kan ik bevestigen noch ontkennen.
                  </text:p>
      <text:p text:style-name="alineagroep.end">De heer Dibi vroeg hoe de AIVD zicht houdt op infiltranten en hun bestuurbaarheid en betrouwbaarheid. Iedere agent wordt uit
                     hoofde van artikel 21 van de wet gestuurd door de AIVD. Dat gebeurt in de eerste plaats in het kader van de opdracht van het
                     team en de onderzoeksvragen waarnaar gekeken moet worden. Voor en tijdens de operatie vinden er beoordelingen plaats van de
                     betrouwbaarheid en bestuurbaarheid van een agent. Die kunnen ook voorwerp van controle zijn na of tijdens de operatie. In
                     bepaalde gevallen is het mogelijk om toestemming te verlenen voor het medeplegen van strafbare feiten. Dat is dan voorwerp
                     van aparte opdracht en toestemming. Indien die niet gegeven is, zal een agent in de uitoefening van zijn taak geen strafbare
                     feiten kunnen plegen. De AIVD evalueert voortdurend het optreden van agenten en kan daar steeds op ingrijpen.
                  </text:p>
      <text:p text:style-name="algemeen">De heer <text:span text:style-name="vet">Dibi </text:span>(GroenLinks): Het ligt in de praktijk veel ingewikkelder. Als zo’n infiltrant strafbare feiten pleegt, dan kan de AIVD moeilijk
                  zeggen: daar is de deur. Dan kan de infiltrant namelijk de vuile was buiten hangen. Is die relatie niet heel ongezond omdat
                  van correctie geen sprake kan zijn aangezien de infiltrant te veel informatie heeft?
               </text:p>
      <text:p text:style-name="alineagroep">Minister <text:span text:style-name="vet">Donner</text:span>: In de eerste plaats bestaat er dan ook duidelijkheid over eventuele strafbare feiten die gepleegd zijn. Uiteraard kijk je
                     in de loop van de operatie in hoeverre je iemand verder kunt inzetten. Dat kun je onmiddellijk vragen. In de tweede plaats
                     is het de vraag wat er gebeurt na afloop van de operatie. Daar heeft de betrokkene ook rekening mee te houden. Uiteraard zal
                     het operationele deel altijd iets houden wat zich onttrekt aan de openbaarheid en uit dien hoofde alleen al kwetsbaar is.
                     Daar hebben wij een inlichtingen- en veiligheidsdienst voor.
                  </text:p>
      <text:p text:style-name="alineagroep.end">De heer Recourt vroeg of de procedure gevolgd is voor het informeren van de commissie van toezicht ten aanzien van het onderzoek
                     naar de integriteit van kandidaat-Kamerleden. Het antwoord daarop is ja, althans sinds de procedure is ingesteld.
                  </text:p>
      <text:p text:style-name="alineagroep">De <text:span text:style-name="vet">voorzitter</text:span>: Dan sta ik mijzelf een interruptie toe namens mijn fractie.
                  </text:p>
      <text:p text:style-name="alineagroep.end">De procedure zoals die nu is, is nog maar zeer recentelijk ingesteld, hebben wij in de brief gelezen. Die hebben wij een halfjaartje.
                     Daarvoor bestond een iets minder verstrekkende procedure. Waar refereert de minister nu aan?
                  </text:p>
      <text:p text:style-name="alineagroep">Minister <text:span text:style-name="vet">Donner</text:span>: Zoals ook in de brief wordt gemeld, refereer ik aan informatie die eerder is gedeeld met de commissie voor de Inlichtingen-
                     en Veiligheidsdiensten van de Kamer en de partijvoorzitters in 1998, 2001 en 2006. Ik begrijp ook dat de commissie van toezicht
                     eerdaags met een rapport komt over dit soort ambtsberichten. Daarin zal worden ingegaan op deze aspecten.
                  </text:p>
      <text:p text:style-name="alineagroep">Verschillende woordvoerders stelden de problemen rond de inzage aan de orde. De informatie van de AIVD en de informatie die
                     bij de AIVD berust, is geen informatie die onder de Wet openbaarheid van bestuur (WOB) valt. De Wiv kent een specifieke, eigen
                     regeling voor de openbaarheid en inzage van stukken, die berust op het gegeven dat de informatie die daar rust, valt onder
                     geheimhoudingsverplichtingen. Dat betekent dat er bij de toepassing een ander uitgangspunt geldt dan bij de WOB. Bij de WOB
                     geldt dat, als er een verzoek is, het primair de verantwoordelijkheid is van de bevraagde instelling om te bezien welke informatie
                     daar eventueel mee in verband staat. In dit geval is primair het verzoek bepalend om te bezien op welke informatie het betrekking
                     heeft. De AIVD blijft altijd afhankelijk van het inzageverzoek om te beoordelen wat er kan worden afgegeven. Na verloop van
                     tijd kan een betrokkene aangeven of hij meer wil weten over een bepaald onderwerp. Daar is de aanvrager zelf verantwoordelijk
                     voor. Dat is dus niet het beginsel zoals wij dat bij de WOB kennen. Bovendien kan de rechtbank, de Raad van State, altijd
                     aangeven dat er meer moet worden afgegeven.
                  </text:p>
      <text:p text:style-name="alineagroep">Op de wijze waarop het archiefonderzoek wordt uitgevoerd, is geen externe controle mogelijk voor de betrokkenen. Zij moeten
                     erop vertrouwen dat het onderzoek juist is uitgevoerd en dat alle gegevens met betrekking tot zijn of haar verzoek uit dat
                     archiefonderzoek naar voren zijn gekomen. Mocht er een klacht komen, dan wordt die ingediend bij het beslissend orgaan, net
                     zoals bij de Algemene wet bestuursrecht. In die situatie zal de minister iedere klacht doorsturen naar de commissie van toezicht,
                     die daarover oordeelt, hoe gek het verzoek ook is. Ik zal straks ingaan op de specifieke situatie van de heer Van Duijn, waarin
                     er een samenloop van twee procedures was.
                  </text:p>
      <text:p text:style-name="alineagroep">Het is van belang dat de commissie van toezicht de wijze waarop de AIVD de verzoeken om kennisneming afhandelt, en de rechtmatigheid
                     daarvan, toetst. Aan de commissie van toezicht zullen alle stukken en alle informatie worden verstrekt die zij in het kader
                     van haar onderzoek noodzakelijk acht. In de bezwaarfase, als een betrokkene kenbaar heeft gemaakt zich niet te kunnen vinden
                     in de wijze waarop over zijn verzoek is beslist, vindt in het kader van de heroverweging in bezwaar, alsook naar aanleiding
                     van de inhoud van het bezwaarschrift opnieuw archiefonderzoek plaats. Wat in de bezwaarfase naar voren wordt gebracht, kan
                     aanleiding zijn voor een bredere zoekslag in het archief.
                  </text:p>
      <text:p text:style-name="alineagroep.end">Mevrouw Thieme vroeg of ik bereid ben om de commissie van toezicht te verzoeken onderzoek te doen naar het inzagebeleid van
                     de AIVD. De commissie van toezicht kijkt al jarenlang mee met wat op dit onderwerp besloten wordt. De gedeeltelijke weigeringen
                     van inzageverzoek worden door haar al jarenlang gemonitord. Ook worden de gedeeltelijke weigeringen in dat kader getoetst
                     op de rechtmatigheid. Indien de bevindingen daartoe aanleiding geven, rapporteert de commissie van toezicht deze aan het hoofd
                     van de AIVD of aan mij. Als de commissie van toezicht aan mij rapporteert, kan zij mij tevens verzoeken om haar bevindingen
                     aan de Kamer te doen toekomen. Dat laatste is in het recente geval één keer gebeurd. Ik zie op dit moment minder aanleiding
                     om de commissie van toezicht apart te vragen om het te volgen, want dat doet zij al jaren.
                  </text:p>
      <text:p text:style-name="alineagroep">De <text:span text:style-name="vet">voorzitter</text:span>: Ik sta mijzelf in mijn dubbelrol weer een interruptie toe.
                  </text:p>
      <text:p text:style-name="alineagroep.end">Ik heb een vraag over het inzagerecht en de toetsing door de rechter. De rechter kan toetsen wat er in het werkdossier ligt,
                     zo lees ik de toelichting. Maar als de klacht is dat het werkdossier niet compleet is, op welke wijze kan de rechter dat dan
                     toetsen? Of hebben wij daar echt de commissie van toezicht voor nodig?
                  </text:p>
      <text:p text:style-name="algemeen">Minister <text:span text:style-name="vet">Donner</text:span>: De rechter zal dat niet kunnen toetsen, want hij kan alleen inzage krijgen in de stukken die geweigerd worden om te toetsen
                  of de weigeringsgronden juist zijn. De commissie van toezicht heeft inzage in alle dossiers en kan dus ook kijken naar eventueel
                  relevante dingen die niet bekeken zijn. Ingevolge artikel 83 van de Wiv heeft iedereen in alle gevallen het recht om vervolgens
                  een klacht bij de Nationale ombudsman in te dienen over het (vermeende) optreden van de dienst in dezen.
               </text:p>
      <text:p text:style-name="algemeen">De <text:span text:style-name="vet">voorzitter</text:span>: Wat zegt dat dan over de gelijktijdigheid van onderzoeken? Moet de commissie van toezicht wachten op een rechtelijke procedure
                  als zij van tevoren al kan vaststellen dat de rechter niet kan toetsen wat ter discussie wordt gesteld?
               </text:p>
      <text:p text:style-name="algemeen">Minister <text:span text:style-name="vet">Donner</text:span>: Ik geloof dat de heer Recourt/de voorzitter nu doelt op de situatie van de heer Van Duijn, waarin er inderdaad een samenloop
                  was van een klacht en een rechtelijke procedure ten aanzien van de gegrondheid. Dan gaat de rechtelijke procedure voor.
               </text:p>
      <text:p text:style-name="algemeen">De <text:span text:style-name="vet">voorzitter</text:span>: Ook als die niet dezelfde onderwerpen betreft?
               </text:p>
      <text:p text:style-name="algemeen">Minister <text:span text:style-name="vet">Donner</text:span>: Als het geheel verschillende onderwerpen zijn, is er uiteraard geen samenloop.
               </text:p>
      <text:p text:style-name="algemeen">Mevrouw <text:span text:style-name="vet">Hennis-Plasschaert </text:span>(VVD): Dit luistert nauw. Het is van belang dat wij de ruis die is ontstaan, weg kunnen nemen. Zegt de minister dat, als er
                  sprake is van een samenloop van een klacht en een gerechtelijke procedure, de gerechtelijke procedure voorgaat?
               </text:p>
      <text:p text:style-name="algemeen">Minister <text:span text:style-name="vet">Donner</text:span>: In het concrete geval van de heer Van Duijn liep al een gerechtelijke procedure. Toen is besloten om de zaak op dat moment
                  niet voor te leggen aan de commissie van toezicht. Dat laat onverlet dat de commissie van toezicht op ieder moment, ook uit
                  eigen beweging, naar aanleiding van een zaak onderzoek kan doen.
               </text:p>
      <text:p text:style-name="algemeen">Mevrouw <text:span text:style-name="vet">Hennis-Plasschaert </text:span>(VVD): Het blijft voor mij een beetje schimmig. Kan ik concluderen dat de CTIVD direct openstaat voor individuele klachten?
               </text:p>
      <text:p text:style-name="algemeen">Minister <text:span text:style-name="vet">Donner</text:span>: Nee, alleen voor klachten die lopen via de minister, want hij neemt een beslissing over het verzoek.
               </text:p>
      <text:p text:style-name="algemeen">Mevrouw <text:span text:style-name="vet">Hennis-Plasschaert </text:span>(VVD): Klachten die lopen via de minister …
               </text:p>
      <text:p text:style-name="algemeen">Minister <text:span text:style-name="vet">Donner</text:span>: Even ter aanvulling, de commissie van toezicht kan dus los van een klacht uit eigen beweging onderzoek doen.
               </text:p>
      <text:p text:style-name="algemeen">Mevrouw <text:span text:style-name="vet">Hennis-Plasschaert </text:span>(VVD): Ça va.
               </text:p>
      <text:p text:style-name="algemeen">De heer <text:span text:style-name="vet">Dibi </text:span>(GroenLinks): Klopt het dat de minister, lopende de juridische procedure in dit geval, het dossier op 14 februari heeft gestuurd
                  naar de heer Van Duijn – de uitspraak was pas 16 februari – terwijl de AIVD voor de rechter steeds heeft gezegd dat de stukken
                  geheim moesten blijven? Zijn er stukken gestuurd naar de heer Van Duijn voor de rechterlijke uitspraak, terwijl de AIVD in
                  de procedure zei dat ze die niet openbaar konden maken?
               </text:p>
      <text:p text:style-name="alineagroep">Minister <text:span text:style-name="vet">Donner</text:span>: Dan zou de rechtsprocedure zonder object zijn geraakt. Ik kan dit niet helemaal natrekken. Voor zover ik kan nagaan, heeft
                     de heer Van Duijn in april 2009 een verzoek om kennisgeving gedaan. Daarop is geantwoord. Tegen dat besluit is vervolgens
                     bezwaar aangetekend. In het bezwaarschrift is het verzoek uitgebreid, namelijk met de mededeling dat betrokkene ook informatie
                     wilde hebben over organisaties en gebeurtenissen waar hij bij betrokken was.
                  </text:p>
      <text:p text:style-name="alineagroep.end">Anders dan bij de WOB is het uitgangspunt dat ongevraagde informatie niet zonder meer gegeven wordt. Tijdens de hoorzitting
                     naar aanleiding van het bezwaar is met betrokkene overeengekomen dat dat deel van het bezwaarschrift zou worden aangemerkt
                     als een nieuw verzoek om kennisneming, ditmaal voor de gegevens over een aantal bestuurlijke aangelegenheden. Daarop heeft
                     de betrokkene een inzagedossier ontvangen op het nieuwe verzoek. Ook daartegen is vervolgens bezwaar ingediend. In die bezwaarfase
                     heeft opnieuw archiefonderzoek plaatsgevonden naar aanleiding van wat in de bezwaarschriften en mondeling tijdens de hoorzitting
                     werd gesteld. Dat heeft ertoe geleid dat een zogenaamde interneringslijst boven water is gekomen, die strikt genomen bij het
                     eerste onderzoek gegeven had moeten worden. Mogelijk duidt dat erop dat die toen alsnog gegeven is. Vervolgens heeft de betrokkene
                     een beroep ingesteld bij de rechtbank van Den Haag teneinde te laten toetsten of de besluitvorming van de AIVD juist is geweest.
                     De rechtbank heeft op 16 februari uitspraak gedaan en daarbij geconstateerd dat de AIVD voor een deel juist heeft gehandeld.
                     Voor een deel was de rechtbank echter van oordeel dat ten onrechte gegevens aan de betrokkene waren onthouden dan wel dat
                     er een verkeerde weigeringsgrond was gehanteerd. Naar aanleiding daarvan is een nieuwe beschikking gegeven. Daarop is een
                     aanvullend inzagedossier gegeven. Het is derhalve onjuist dat er voortdurend nieuwe gegevens boven water zijn gekomen. Dat
                     geldt alleen voor de interneringslijst die ik net noemde. Voor het andere geldt dat in het rechtsproces is vastgesteld dat
                     er in wezen een nieuw verzoek lag dan wel dat de weigeringsgronden onjuist zijn behandeld.
                  </text:p>
      <text:p text:style-name="algemeen">De heer <text:span text:style-name="vet">Dibi </text:span>(GroenLinks): Dit is niet de WOB. Dat begrijp ik heel goed. Maar onder voorwaarden hebben Nederlanders het recht om hun dossier
                  op te vragen. Het moet ouder zijn dan vijf jaar en niet meer om een lopende zaak gaan. Als ik dit zo beluister, dan hoor ik
                  dat het in ieder geval niet altijd even soepel is verlopen. De behoefte van dit individuele geval is ook om het boek te sluiten.
                  Is er reden om nog informatie achter te houden of kan dit nu worden afgehandeld?
               </text:p>
      <text:p text:style-name="algemeen">Minister <text:span text:style-name="vet">Donner</text:span>: Zo werkt het niet. De heer Dibi kan niet vragen of informatie over bepaalde personen gewoon gegeven kan worden. Wat het
                  soepel gaan van zaken betreft, vanwege de aard van de dienst en de aard van de informatie kan er niet steeds eventueel wat
                  meer informatie gegeven worden. Daarbij geldt een beginsel van restrictiviteit. Bij weigeringen, als informatie niet gegeven
                  wordt, kijkt de commissie van toezicht steeds zo goed mogelijk mee.
               </text:p>
      <text:p text:style-name="algemeen">Mevrouw <text:span text:style-name="vet">Thieme </text:span>(PvdD): Ik hoor de minister twee dingen zeggen. Ten eerste behoeft de AIVD anders dan bij de WOB geen ongevraagde informatie
                  te geven. Ten tweede heeft de rechter voor een deel geconcludeerd dat er ten onrechte informatie is onthouden. Dat is tegenstrijdig
                  met elkaar, want als je iets ten onrechte onthoudt, dan betekent dat dat er duidelijk wel een actieve informatieplicht bij
                  de AIVD ligt. Anders kun je informatie namelijk niet ten onrechte onthouden. Of er is bij de AIVD dus toch een duidelijke
                  plicht om relevante informatie te geven. Die wordt in ieder geval door de rechter erkend. Of de rechter was in een beetje
                  in de war, of ik snap het niet.
               </text:p>
      <text:p text:style-name="algemeen">Minister <text:span text:style-name="vet">Donner</text:span>: Ik denk dat het laatste het geval is. De zaak is uitvoerig uiteengezet in de brief van 10 juni 2011. Enerzijds geldt bij
                  het vragen om informatie dat het verzoek bepalend is voor de reikwijdte. Anderzijds zijn in de wet weigeringsgronden aangegeven
                  om informatie te geven. De rechter heeft in dit geval geconstateerd dat sommige weigeringsgronden niet juist waren toegepast.
                  Daar is rechterlijke controle op. Maar één onderdeel van de informatie had strikt genomen al bij het eerste verzoek gegeven
                  moeten worden. Alleen was dat informatie die niet rechtstreeks in verband werd gebracht met het verzoek zoals het er lag,
                  omdat die link er ook niet onmiddellijk was. Dat is bij later onderzoek gebleken. Ik vermoed dat het toen gecorrigeerd is.
                  Wij hebben echter de rechter om te constateren dat de weigeringsgronden juist zijn.
               </text:p>
      <text:p text:style-name="algemeen">De heer <text:span text:style-name="vet">Van Raak </text:span>(SP): Wij hebben het recht op verzoek voor het vertrouwen tussen de bevolking en de dienst. De dienst is er om de bevolking
                  te beschermen. De bevolking moet vertrouwen hebben in de dienst. Daarom hebben wij besloten dat mensen moeten kunnen opvragen
                  wat de dienst zoal over hen heeft verzameld. De dienst moet dat geven als dat enigszins kan. Dat lijkt mij niet de cultuur
                  waarin die wet nu wordt uitgevoerd. Dat is ook te zien aan het voorbeeld van Roel van Duijn. Een verzoek leidt tot informatie.
                  Dan komt er een nieuw verzoek, dat leidt tot nieuwe informatie. Nieuw verzoek; weer nieuwe informatie. Iemand anders, die
                  een ander verzoek had gedaan, kreeg weer andere informatie. Is niet de geest van de wet dat de AIVD probeert mensen zo goed
                  mogelijk te informeren in plaats van zo slecht mogelijk? Is de geest van de wet niet dat de AIVD probeert mensen een beetje
                  te helpen in plaats van dat men verzandt in dat eindeloze gedoe voor de rechters?
               </text:p>
      <text:p text:style-name="alineagroep">Minister <text:span text:style-name="vet">Donner</text:span>: De geest van de wet is dat die informatie in beginsel geheim is, aangezien het hier gaat om een geheime dienst. Die valt
                     niet onder het algemene beginsel van openbaarheid. In de wet is daarom heel restrictief, dus niet aan iedereen, de bevoegdheid
                     gegeven om informatie te vragen die eventueel bij de AIVD kan berusten. Het gaat hooguit om de gegevens die hun persoon betreffen
                     en wel na verloop van tijd. Ook dan geldt onverminderd een ander regime dan bij de Wet openbaarheid van bestuur. Dat blijkt
                     ook uit de weigeringsgronden die de wet daarvoor kent.
                  </text:p>
      <text:p text:style-name="alineagroep.end">Voor klachten over de behulpzaamheid van de dienst hebben wij de aparte toezichtsprocedure via de commissie van toezicht en
                     de mogelijkheid om naar de rechter of Ombudsman te gaan. De heer Van Raak moet echter niet van een geheime dienst verwachten
                     dat hij klantvriendelijk alle informatie vrijelijk verstrekt. Dat zit niet in de aard van de dienst. Zo werkt het niet.
                  </text:p>
      <text:p text:style-name="algemeen">De heer <text:span text:style-name="vet">Van Raak </text:span>(SP): Wij hebben maar één Roel van Duijn. Wij hebben ondertussen een stuk of vier dossiers over dezelfde persoon met verschillende
                  informatie. Dat is op geen enkele manier goed. Dat had anders gekund. Dat had vanaf het begin gewoon één dossier kunnen zijn
                  over één mijnheer Roel van Duijn, want in die verschillende dossiers zit in ieder geval allemaal informatie die dus wel naar
                  buiten kan.
               </text:p>
      <text:p text:style-name="algemeen">De heer <text:span text:style-name="vet">Elissen </text:span>(PVV): Voorzitter, niet om vervelend te doen, maar ik wil een ordevoorstel doen. Deze vergadering is gepland tot 18.00 uur.
                  Wij hebben nog een weg te gaan. Ik begrijp dat dit voor een aantal mensen een gevoelige kwestie is. Ik wil hun vooral niet
                  onthouden om hier wat dieper op in te kunnen gaan. Ik stel wel vast dat het aantal interrupties behoorlijk uit de hand loopt.
                  Ik stel voor om dit onderwerp nu af te ronden of te parkeren tot het eind van de vergadering. Dan kan degene die dringend
                  weg moet, zich in ieder geval met enig fatsoen aan dat deel onttrekken.
               </text:p>
      <text:p text:style-name="algemeen">De <text:span text:style-name="vet">voorzitter</text:span>: U wordt op uw wenken bediend. De heer Van Raak is de laatste die op dit punt een interruptie wilde maken. Iedereen is beperkt
                  tot één vraag en een vervolgvraag. Ik verzoek de minister om op de laatste vraag van de heer Van Raak een antwoord te geven
                  en daarna zijn betoog te vervolgen.
               </text:p>
      <text:p text:style-name="alineagroep">Minister <text:span text:style-name="vet">Donner</text:span>: Ik heb de heer Van Raak in wezen al geantwoord met de beschrijving van de situatie dat, na de klacht op het eerste besluit,
                     de heer Van Duijn na onderlinge overeenstemming – hij was daar zelf bij – constateerde dat het om een nieuw verzoek ging.
                     Hij kan niet zeggen «wij hebben rechtsprocedures om te controleren of iets terecht gedaan wordt» om vervolgens te zeggen «als
                     achteraf toch nog een deel gegeven moet worden, had u dan niet de hele procedure van het begin af open moeten stellen?». Wij
                     hebben daar controle op. In dit geval had niet alles wat gevraagd is, gegeven hoeven te worden, ook volgens de rechter.
                  </text:p>
      <text:p text:style-name="alineagroep">Er is een aantal vragen gesteld over het notificeren. Als het wel is, heeft de Kamer daar gisteren nog schriftelijke vragen
                     over beantwoord gekregen. Die heb ik ter voorbereiding van deze vergadering geprobeerd uit te brengen. Daaruit kan worden
                     afgeleid dat de beslissingen over het notificeren een van de onderwerpen is die de commissie van toezicht passeren, mede in
                     het kader van het monitoren. De commissie van toezicht heeft daar in 2010 nog rapport over uitgebracht, waarin zij constateerde
                     dat in vrijwel alle gevallen rechtmatig gehandeld was, behoudens in vier gevallen. Dat betekent niet dat in die vier gevallen
                     genotificeerd had moeten worden, maar onder andere dat de motivering herzien had moeten worden.
                  </text:p>
      <text:p text:style-name="alineagroep">De rechtmatige toepassing van de wet heeft tot nu toe niet tot notificatie geleid. Dat hangt ook samen met het feit dat de
                     termijn van vijf jaar, die destijds is ontleend aan de termijn waarop strafprocedures voor inlichtingenzaken ongeveer zouden
                     lopen, veel langer zal duren. Daarnaast houdt een belangrijk deel van de werkzaamheden in dat het afluisteren van communicatie
                     betrekking heeft op personen die niet voorkomen in de Gemeentelijke Basisadministratie voor persoonsgegevens, maar die reizende
                     of voorbijgaand zijn. Daar worden in ieder geval geen adressen van bijgehouden. Het gebrek aan informatie is de verklaring
                     waarom een groot gedeelte niet plaats kan vinden. Daarnaast speelt de relatie met andere overheden een belangrijke rol. Men
                     was nooit zo daverend enthousiast om ze op een goed moment, na vijf jaar, mee te delen: ach, wij hebben u ook nog afgeluisterd.
                     Kortom, zaken worden hier rechtmatig toegepast. Misschien zou u de taart zelf kunnen opeten en over een aantal jaren een nieuwe
                     kunnen kopen.
                  </text:p>
      <text:p text:style-name="alineagroep">Er werd gevraagd of de AIVD uit de voeten kan met de huidige regeling. Hij kan ermee uit de voeten maar de regeling heeft
                     niet het verwachte effect ten aanzien van de notificatie. Dat kan ertoe leiden dat wij ons moeten afvragen of wij deze hele
                     procedure in de wet moeten handhaven. Op dit moment wil ik daar geen discussie over beginnen. Nu werken wij met de bepalingen
                     zoals ze er zijn. Als er aanleiding toe is, wil ik de Kamer daarover inlichten.
                  </text:p>
      <text:p text:style-name="alineagroep">Dan kom ik op de commissie voor de Inlichtingen- en Veiligheidsdiensten. De woordvoerders hebben net met de heer Blok gesproken.
                     De stelling is dat de commissie een ultieme black box is, maar de commissie voor de Inlichtingen- en Veiligheidsdiensten is
                     juist ingesteld om de Kamer op een bijzondere wijze toch zicht te geven op het doen en laten van de Algemene Inlichtingen-
                     en Veiligheidsdienst. Ik ben het ermee eens dat dat ook inhoudt dat alle betrokkenen, ook de minister, ervoor moeten waken
                     dat er geen informatie in de commissie wordt ingebracht die daar niet thuis hoort en die ook voorwerp van publiek debat had
                     kunnen zijn of die überhaupt niet gepubliceerd had mogen worden, want dat is een andere situatie. Dat uitgangspunt wordt redelijk
                     gehandhaafd. Het heeft mijzelf er ook toe gebracht om aan te geven dat bepaalde informatie die gevraagd werd in de commissie
                     voor de Inlichtingen- en Veiligheidsdiensten, daar niet gegeven hoorde te worden omdat men deze informatie via het publieke
                     debat zou kunnen vragen. Een veel zorgwekkender element is dat hierover dingen zijn gepubliceerd, hoewel deze informatie in
                     de commissie voor de Inlichtingen- en Veiligheidsdiensten is gecommuniceerd. Het is de vraag of deze informatie aan de commissie
                     had moeten of mogen worden gecommuniceerd. Op deze vraag is de minister-president in zijn brief ingegaan.
                  </text:p>
      <text:p text:style-name="alineagroep">De heer Van Raak vroeg of op de lijst van de Verenigde Staten ook Nederlanders voorkomen. Het is bekend dat er Nederlanders
                     staan op de lijst die de Verenigde Staten hanteren. Binnen het stelsel van de Verenigde Staten bestaan mogelijkheden om bezwaar
                     aan te tekenen tegen plaatsing op de lijst, wat kan leiden tot verwijdering van je naam van de lijst. De AIVD heeft in dezen
                     geen rol, ook niet in de bescherming van belangen van Nederlanders. Die bescherming zou moeten lopen via diplomatieke kanalen,
                     want deze betreft het handelen tussen staten. Het zou een oneigenlijk gebruik van de veiligheidsdiensten zijn om deze hiervoor
                     in te zetten.
                  </text:p>
      <text:p text:style-name="alineagroep">Mevrouw Hennis-Plasschaert sprak over cyber security en het voornemen om hierop een grotere regie te realiseren. Het kabinet
                     is dat met haar eens en acht het nodig om tot een netwerkgerichte samenwerkingsvorm te komen voor een integrale en samenhangende
                     aanpak. Daartoe wordt morgen door de minister van Veiligheid en Justitie een raad geïnstalleerd die op strategisch niveau
                     met vertegenwoordigers van publieke en private partijen bekijkt wat op dat terrein moet en kan worden gedaan. Er komt ook
                     een centrum waarin alle partijen zullen zijn vertegenwoordigd en waarbij alle partijen zullen zijn aangesloten. Op die wijze
                     kunnen kennis, inzicht en expertise bijeen worden gebracht. De AIVD zal daarin ook zijn eigen expertise inbrengen, maar dit
                     is bij uitstek geen taak en rol van de AIVD. Zijn rol is het hebben en gebruiken van informatie voor zijn eigen werk. Voor
                     zover mogelijk kan de dienst anderen daarover inlichten.
                  </text:p>
      <text:p text:style-name="alineagroep">Mevrouw Berndsen vroeg naar digitale aanvallen en naar het dreigingsniveau. Het vergaren van ICT-kennis is van belang. Digitale
                     aanvallen zijn een actueel probleem, waarvan men zich vaak nog te weinig bewust is. Op dit punt hebben de minister van Veiligheid
                     en Justitie en ikzelf afspraken gemaakt met VNO-NCW om het bewustzijn bij het bedrijfsleven aanzienlijk te verscherpen. Het
                     probleem kan immers van zo’n omvang zijn dat wij ons daarop moeten voorbereiden. Heeft de AIVD de benodigde expertise op het
                     gebied van aanvallen die de nationale veiligheid kunnen aantasten? Die kennis wordt gedeeld met nationale en internationale
                     partijen. Het gaat bij uitstek om internationale samenwerking tussen bepaalde staten. De minister van Veiligheid en Justitie
                     heeft de Kamer toegezegd een dreigingsbeeld van cyber security te schetsen. Ook hierbij is de AIVD betrokken via het delen
                     van kennis, maar dit vormt geen specifiek onderdeel van de taken van de AIVD, anders dan het afweren van en bescherming bieden
                     tegen mogelijke aanvallen van buitenaf.
                  </text:p>
      <text:p text:style-name="alineagroep">Mevrouw Hennis-Plasschaert constateerde op grond van het verslag dat de bestaande detectiemiddelen niet voldoende zijn om
                     alle aanvallen te onderkennen. Zij zal mij ten goede houden dat ik niet gedetailleerd zal antwoorden op de vraag waar de zwakke
                     plekken zitten. Er is geconstateerd dat er een noodzaak is om dit probleem rijksbreed te kunnen bespreken. Dat gebeurt in
                     het kader van de Nationale Cyber Security Strategie. De minister van Veiligheid en Justitie is daarop aanspreekbaar.
                  </text:p>
      <text:p text:style-name="alineagroep">In binnen- en buitenland zijn verschillende partijen betrokken bij het doen van onderzoek naar digitale aanvallen en het verhogen
                     van de weerstand daartegen. De AIVD onderzoekt digitale aanvallen die gericht zijn tegen de nationale veiligheid, dus op het
                     gebied van spionage, extremisme en terrorisme. Daarover heeft de AIVD ook bijzondere kennis. Voor het overige is de AIVD aangesloten
                     bij de Nationale Cyber Security Strategie.
                  </text:p>
      <text:p text:style-name="alineagroep">Mevrouw Hennis-Plasschaert vroeg of de reikwijdte van de radicaal islamitische beweging in Nederland beperkt is. Zij wees
                     op berichten dat versnipperde bewegingen naar wegen zoeken om over de eigen schaduw heen te springen en de handen ineen te
                     slaan. Zij vroeg of die geluiden kloppen. Ik weet dat er onderlinge contacten zijn. Op de vraag of er een strategie achter
                     zit, zoals zij beschrijft, kan ik noch bevestigend, noch ontkennend antwoorden.
                  </text:p>
      <text:p text:style-name="alineagroep">Ik kom op de dreigingsanalyse van de burgerluchtvaart op de BES-eilanden. Welke dreigingsaantrekkende aspecten zijn geïdentificeerd?
                     Die informatie wordt geleverd door de Nationale Coördinator Terrorismebestrijding. Deze is verantwoordelijk voor het treffen
                     van maatregelen. Ik weet dat dit ook is gebeurd in dit concrete geval. Voor het overige verzoek ik de leden, mij geen nadere
                     informatie te vragen.
                  </text:p>
      <text:p text:style-name="alineagroep.end">De heer Van Raak vroeg wat de AIVD doet tegen spionnen. Hij noemde in dat verband de Verenigde Staten. Waarom hij dat land
                     specifiek noemt, weet ik niet.
                  </text:p>
      <text:p text:style-name="algemeen">De heer <text:span text:style-name="vet">Van Raak </text:span>(SP): De VS hebben een afdeling bij de ambassade.
               </text:p>
      <text:p text:style-name="algemeen">Minister <text:span text:style-name="vet">Donner</text:span>: En u dacht dat zij de enige zijn?
               </text:p>
      <text:p text:style-name="algemeen">De heer <text:span text:style-name="vet">Van Raak </text:span>(SP): Bedankt voor deze informatie. Kan de minister dan wat meer landen noemen? Israël? Italië?
               </text:p>
      <text:p text:style-name="alineagroep">Minister <text:span text:style-name="vet">Donner</text:span>: Ik vervolg mijn betoog. De AIVD kan, zodra er sprake is van een strafbaar feit, een ambtsbericht aan het Openbaar Ministerie
                     uitbrengen. De AIVD kan ook onder mijn supervisie maatregelen treffen tegen andere inlichtingendiensten. De AIVD kan bijvoorbeeld
                     de betrapte dienst verzoeken om zijn inlichtingenofficier terug te trekken. Er zijn ook andere methoden om betrokkenen in
                     kennis te stellen van het feit dat wij weten waar zij mee bezig zijn zodat zij eventueel eigener beweging het land kunnen
                     verlaten. Het voordeel van het informeren van de betrokken inlichtingendiensten is dat je daarmee voorkomt dat zij hun inlichtingenverwerving
                     elders voortzetten. Ik kan de Kamer verzekeren dat er, als wij onderkennen dat er inlichtingenactiviteiten zijn die hier niet
                     horen plaats te vinden, altijd maatregelen worden getroffen. Dat hoeft niet steeds in de vorm van inlichting van de betrokkenen
                     te zijn.
                  </text:p>
      <text:p text:style-name="alineagroep">Mevrouw Berndsen vroeg naar het archief van de stay-behindorganisatie. Dit valt onder de verantwoordelijkheid van de minister-president,
                     de minister van Algemene Zaken, en de minister van Defensie. In 2007 is hierover met de Kamer gecommuniceerd, mede naar aanleiding
                     van schriftelijke vragen van de heer Teeven en mevrouw Van Velzen. De toenmalige BVD had maar beperkt met die organisatie
                     te maken. Er zijn daarover dus geen dossiers die bij die dienst berusten. De betrokkenheid van de BVD is inmiddels in open
                     bronnen terug te vinden. In 2005 is nog een inzageverzoek gedaan bij de AIVD over dit onderwerp. Daarop heeft een grondig
                     archiefonderzoek bij de AIVD plaatsgevonden. Daarbij zijn geen niet-actuele gegevens aangetroffen.
                  </text:p>
      <text:p text:style-name="alineagroep.end">Mevrouw Berndsen vroeg ook of er bij het Europees Parlement een commissie voor inlichtingen- en veiligheidsdiensten zou moeten
                     zijn. Mijn antwoord daarop is «nee» omdat de Europese Unie geen inlichtingen- en veiligheidsdienst heeft. De EU heeft een
                     samenwerkingsorgaan, maar dat is geen instrument om de inlichtingen- en veiligheidsdiensten van de lidstaten onderling te
                     coördineren. De nationale veiligheid is en blijft vooralsnog een nationale aangelegenheid, waarvoor elke lidstaat een eigen
                     inlichtingen- en veiligheidsdienst of zelfs meerdere diensten gebruikt.
                  </text:p>
      <text:p text:style-name="algemeen">Mevrouw <text:span text:style-name="vet">Berndsen </text:span>(D66): Hoe wordt er dan toezicht gehouden op de samenwerking? Ik denk dat het een zwart gat dreigt te worden. Zo is het ook
                  heel lastig om toezicht te houden op datgene wat bijvoorbeeld Europol of Eurojust doet. Naarmate er meer wordt samengewerkt,
                  moet er in Europees verband meer worden gezocht naar een manier om daarop toezicht te houden.
               </text:p>
      <text:p text:style-name="algemeen">Minister <text:span text:style-name="vet">Donner</text:span>: In de eerste plaats kan het Europees Parlement de voorzitter van het SitCen ter verantwoording roepen. Op die wijze kan
                  men dus informatie krijgen. In de tweede plaats kan er, als de ministers van Justitie vinden dat daar aanleiding voor is,
                  een en ander geregeld worden voor de wijze waarop het toezicht op het functioneren daar geregeld moet worden, zoals wij dat
                  hebben geregeld met de commissie van toezicht. Dat is geen zaak voor het Europees Parlement. Bij ons is de zaak geregeld via
                  de commissie voor de Inlichtingen- en Veiligheidsdiensten, juist om het doen en laten van de dienst en de minister van Binnenlandse
                  Zaken op dit terrein te kunnen controleren. Dat soort uitvoerende bevoegdheden bestaat niet op het niveau van de Europese
                  Unie. Voor het overige is het meer de vraag of je het toezicht moet organiseren zoals wij dat hebben gedaan met de Commissie
                  van Toezicht voor de Inlichtingen- en Veiligheidsdiensten.
               </text:p>
      <text:p text:style-name="algemeen">Mevrouw <text:span text:style-name="vet">Hennis-Plasschaert </text:span>(VVD): Deze discussie wordt al langer gevoerd in het Europees Parlement. Bij een aantal concrete dossiers zie je een gat ontstaan
                  tussen de informatie die beschikbaar is bij de nationale parlementen, beschikbaar gesteld door de nationale regeringen, en
                  de informatie die beschikbaar is bij het Europees Parlement, terwijl het wel the lead heeft voor de besluitvorming. Dat hebben
                  wij gezien bij de PNR, de passenger name records, en bij de SWIFT-code voor bankgegevens. Er wordt in abstracte termen gesproken
                  over intelligence, maar een parlement kan dat niet checken omdat er niet dat zwarte gat is waar eventueel een final check
                  zou plaatsvinden. Ik heb heel goed gehoord wat de minister heeft gezegd en ik snap zijn bevindingen en opmerkingen. Ik vind
                  het echter wel een punt van aandacht omdat het Europees Parlement steeds meer in de contramine gaat. Bij verdergaande besluitvorming
                  in de toekomst zal het op dit soort terreinen zeggen: sorry, maar als er geen gegevens beschikbaar worden gesteld, dan moet
                  u ons ook niet vragen om hierover te besluiten. Het is voor een deel eigenbelang om het Europees Parlement beter te voeden
                  op dit soort terreinen.
               </text:p>
      <text:p text:style-name="algemeen">Minister <text:span text:style-name="vet">Donner</text:span>: Dit soort verleidingen erken ik. Desondanks moet ik vaststellen dat het SitCen geen bijzondere bevoegdheden heeft. Om die
                  reden is er op dit punt geen aanleiding voor controle. Ik weet wel dat in opdracht van het Europees Parlement onderzoek wordt
                  gedaan naar de wijze waarop het toezicht bij de verschillende diensten is geregeld. Daarbij gaat het om uitwisseling en coördinatie
                  van diensten. Als door nationale diensten wordt geconstateerd dat zij worden onderworpen aan toezicht dat verdergaand of verder
                  verstorend is, ben ik bang dat de samenwerking snel ten einde loopt, maar ik ben niet bang voor een zwart gat.
               </text:p>
      <text:p text:style-name="algemeen">Mevrouw <text:span text:style-name="vet">Hennis-Plasschaert </text:span>(VVD): Daarover ben ik het van harte eens met de minister. Het gaat er niet zozeer om de nationale diensten te onderwerpen
                  aan het toezicht van het Europees Parlement; dat zou ietwat bizar zijn en haaks staan op de wijze waarop wij de Europese Unie
                  vormgeven. Het gaat erom dat het Europees Parlement in bepaalde besluitvormingstrajecten the lead heeft en wel degelijk een
                  internationale overeenkomst, zoals de SWIFT-overeenkomst, kan blokkeren, van tafel kan vegen of er groen licht voor kan geven.
                  Dat is de crux. De voorzitter van de Europese Unie kan dan immers zeggen: sorry, mevrouw de rapporteur, wij kunnen u de informatie
                  niet geven, want die valt onder de nationale bevoegdheid. Op nationaal niveau wordt echter niet besloten. Dat bedoel ik met
                  het democratisch gat. Wij zijn niet in staat om die kloof te overbruggen en ik zie het Europees Parlement steeds maar in de
                  contramine gaan. Ik heb het zelf meegemaakt, maar het gebeurt ook nu weer met het huidige parlement. Volgens mij is dat niet
                  in het voordeel van effectieve besluitvorming.
               </text:p>
      <text:p text:style-name="alineagroep">Minister <text:span text:style-name="vet">Donner</text:span>: Dit is meer een discussie voor de Raad van Ministers en het Europees Parlement. Sta mij toe dat ik kennis neem van deze
                     beschrijving en deze als eventueel mee te wegen overweging doorgeef aan mijn collega’s die deelnemen aan de besluitvorming
                     daar.
                  </text:p>
      <text:p text:style-name="alineagroep">Mevrouw Hennis-Plasschaert vroeg ook of de dreiging na de dood van Osama bin Laden is verhoogd. Zijn dood heeft op korte termijn
                     geen verhogend of verlagend effect gehad op het dreigingsbeeld in Nederland.
                  </text:p>
      <text:p text:style-name="alineagroep.end">De heer Elissen vroeg of de commissie van toezicht voldoende geëquipeerd is voor het toezicht dat van haar wordt verwacht.
                     De commissie is geheel onafhankelijk, ook financieel. Het ministerie van Algemene Zaken is «beheersverantwoordelijk». Ik kan
                     dus geen standpunt innemen over de vraag of de commissie voldoende is geëquipeerd. De commissie van toezicht heeft sinds 2003
                     een groot aantal rapporten, meer dan 30, uitgebracht, vaak over actuele onderwerpen die tot discussie in de Kamer en de media
                     hebben geleid. Zij heeft een uitermate belangrijke functie vanwege haar controlerende taak: zij heeft toegang tot alle gegevens.
                     De AIVD verleent ook alle medewerking. Ik heb niet het beeld dat de commissie bekneld is vanwege middelen of menskracht.
                  </text:p>
      <text:p text:style-name="algemeen">De heer <text:span text:style-name="vet">Elissen </text:span>(PVV): Mijn vraag was er niet zozeer op gericht om te horen hoeveel rapporten de commissie heeft voortgebracht, al zijn deze
                  uitermate waardevol. Ik heb specifiek gevraagd naar evaluatierapporten. In het jaarverslag 2006–2007 van de CTIVD is een evaluatie
                  aangekondigd. Deze heb ik echter nooit kunnen terugvinden. Ik twijfel niet aan de goede wil, maar ik constateer dat er slechts
                  vier onderzoeken zijn voor twee inlichtingen- en veiligheidsdiensten. Dat aantal lijkt mij aan de lage kant, maar ik heb daarover
                  nog geen oordeel. Een evaluatie lijkt mij uitstekend. Dat is heel iets anders dan de rapporten waarnaar de minister verwijst.
               </text:p>
      <text:p text:style-name="algemeen">Minister <text:span text:style-name="vet">Donner</text:span>: Ik kijk even naar mijn ambtenaren. Er is niet bekend of de aangekondigde evaluatie heeft plaatsgevonden. Ik zal dit meenemen.
                  Over het specifieke punt dat de heer Elissen aan de orde stelt, kan beter gediscussieerd worden met de minister-president,
                  de minister van Algemene Zaken, omdat hij, gegeven de positie van de commissie, de verantwoordelijkheid over de beheerstaak
                  heeft en het toezicht moet faciliteren.
               </text:p>
      <text:p text:style-name="algemeen">De heer <text:span text:style-name="vet">Elissen </text:span>(PVV): Mocht de evaluatie toch bestaan, dan verzoek ik de minister deze toch op te duikelen. Tevens verzoek ik hem, aan het
                  voornemen tot evaluatie zoals ik dat net heb gememoreerd en zoals dat is aangegeven in het jaarverslag 2006–2007 van de CTIVD
                  vorm te geven, dan wel zijn ambtgenoot hierom te verzoeken. In algemene zin vraag ik de minister of hij zo’n evaluatie een
                  zinvolle exercitie vindt. Is dit niet het geval, dan overweeg ik een motie in te dienen.
               </text:p>
      <text:p text:style-name="alineagroep">Minister <text:span text:style-name="vet">Donner</text:span>: In tweede termijn zal ik antwoord geven op de vraag of het een zinvolle exercitie is.
                  </text:p>
      <text:p text:style-name="alineagroep.end">Mevrouw Berndsen vroeg of betrokkenen, informanten en referenten inzage kunnen krijgen in hun eigen gespreksverslag. Een betrokkene
                     kan inzage krijgen in het verslag van zijn gesprek met de onderzoeker. De rechtbank en de Afdeling bestuursrechtspraak van
                     de Raad van State kunnen na toestemming van betrokkene vertrouwelijke inzage krijgen in het hele dossier en daarbij ook de
                     gespreksverslagen voor de referenten en informanten inzien. Op die wijze kan gecontroleerd worden of het volledig is. Gegeven
                     het cruciale belang van bronbescherming voor inlichtingen- en veiligheidsdiensten is een verdere verruiming van de informatie-inzage
                     en de schriftelijke vastlegging hiervan niet wenselijk.
                  </text:p>
      <text:p text:style-name="alineagroep">Mevrouw <text:span text:style-name="vet">Berndsen </text:span>(D66): In de brief van de minister over de veiligheidsonderzoeken wordt dit uitgesloten op basis van artikel 15 van de Wiv.
                     Wij hebben deze discussie vorig jaar gevoerd met de voorganger van de minister. Hij verwees naar de Leidraad persoonlijke
                     gedragingen en omstandigheden, waarin nadrukkelijk wordt aangegeven dat aan een betrokkene op grond van het algemeen bestuursrecht
                     inzage kan worden gegeven in het deel van het dossier dat hij nodig heeft, inclusief het eigen gespreksverslag, voor het aanwenden
                     van rechtsmiddelen. Deze uitbreiding, die vorig jaar werd gegeven, zie ik niet terug in de brief die de minister nu heeft
                     geschreven. Ik wil daarover graag duidelijkheid hebben.
                  </text:p>
      <text:p text:style-name="alineagroep.end">Als ik spreek over het interview en het gespreksverslag, doel ik op iets wat tussen de onderzoekers en de betrokkene heeft
                     plaatsgevonden. In dat gespreksverslag zal dus nooit sprake zijn van het noemen van bronnen. Dat kan dan toch geen argument
                     zijn?
                  </text:p>
      <text:p text:style-name="algemeen">Minister <text:span text:style-name="vet">Donner</text:span>: Ik heb toch aangegeven dat betrokkene inzage kan krijgen? Dat kan bij weigering van de verklaring van geen bezwaar, voor
                  het aanwenden van de rechtsmiddelen daaromtrent. Hij kan dus inzage krijgen in het verslag dat is gemaakt van het gesprek
                  met de onderzoeker.
               </text:p>
      <text:p text:style-name="algemeen">Mevrouw <text:span text:style-name="vet">Berndsen </text:span>(D66): Ik heb het niet over inzage bij een weigering van een verklaring omtrent het gedrag, maar over het inzien van je eigen
                  gespreksverslag nadat de onderzoeker een gesprek heeft gevoerd. Dat wordt hier helemaal uitgesloten. Het is de start van een
                  dossier van iemand. Als dat interview op een bepaalde manier wordt weergegeven en je als geïnterviewde niet weet hoe dit wordt
                  weergegeven, is dat volgens mij weinig transparant. Er kan dan immers van alles en nog wat in dat dossier terechtkomen wat
                  jij wellicht helemaal niet zo bedoeld hebt.
               </text:p>
      <text:p text:style-name="alineagroep">Minister <text:span text:style-name="vet">Donner</text:span>: Bij de veiligheidsonderzoeken gaat het om grote aantallen. Het lijkt mij dat deze regeling relevant is als een verklaring
                     van geen bezwaar wordt geweigerd. Voor het overige moet ik mij daar verder over buigen, want dit is een aspect waarmee ik
                     nu pas wordt geconfronteerd. In de brief wordt ingegaan op inzage na weigering, maar mevrouw Berndsen vraagt of het mogelijk
                     is om onder alle omstandigheden deze informatie in te zien. Ik kan dat voor de tweede termijn bekijken.
                  </text:p>
      <text:p text:style-name="alineagroep">Mevrouw Berndsen vroeg een verklaring voor het feit dat een groot deel van de weigeringen van verklaringen van geen bezwaar
                     vooral in de burgerluchtvaart voorkomt. Dat is omdat driekwart van alle veiligheidsonderzoeken betrekking heeft op Schiphol.
                     Het gaat om een groot aantal heel uiteenlopende functies met veiligheidsrisico’s. Dat is de verklaring; daarom vindt het grootste
                     deel van de weigeringen daar plaats.
                  </text:p>
      <text:p text:style-name="alineagroep">Er is een aantal maal gevraagd wat de AIVD doet aan de ontwikkelingen in het Midden-Oosten. Het is de taak van de AIVD om
                     de regering te voorzien van de hoogwaardige inlichtingen die daaromtrent nodig zijn. De ontwikkelingen in Noord-Afrika hebben
                     gevolgen gehad voor de inzet van mensen en middelen door de AIVD op dit punt.
                  </text:p>
      <text:p text:style-name="alineagroep">Er is gevraagd naar de checks-and-balances in de beoordeling van staatsgeheimen. Of er sprake is van staatsgeheime informatie
                     wordt bepaald aan de hand van de regels die zijn beschreven in het Besluit voorschrift informatiebeveiliging rijksdienst –
                     bijzondere informatie. De commissie van toezicht voert een onderzoek naar de rubricering uit voor de AIVD. Daarin wordt ook
                     onderzocht in hoeverre de verklaringen die zijn afgegeven, rechtmatig worden toegepast. Ik verwacht daarover dit jaar nog
                     een rapport te krijgen.
                  </text:p>
      <text:p text:style-name="alineagroep.end">Mevrouw Hennis-Plasschaert vroeg welke uitdagingen er zijn naar aanleiding van de ontwikkelingen op biometrisch gebied. Laat
                     ik het zo zeggen: er zijn AIVD’ers die over de grens bezig zijn en die daar niet onmiddellijk hun persoonlijke identiteit
                     bekend willen maken. Om die reden wordt de stand van technologieën omtrent biometrische gegevens en identiteitsbepaling bijgehouden.
                  </text:p>
      <text:p text:style-name="algemeen">De heer <text:span text:style-name="vet">Çörüz </text:span>(CDA): Mijn vragen zijn op geheimzinnige wijze niet boven water gekomen.
               </text:p>
      <text:p text:style-name="alineagroep">Minister <text:span text:style-name="vet">Donner</text:span>: De heer Çörüz heeft gevraagd naar het afschalen van «substantieel» naar «beperkt». Die discussie moet worden gevoerd met
                     de minister van Justitie. Op de notificatieplicht, de Arabische lente en de spionage ben ik ingegaan. De vraag of er studenten
                     zijn geweigerd, heb ik inderdaad nog niet beantwoord. Tot slot heeft de heer Çörüz gevraagd naar het technologiseren en encrypteren
                     van informatie.
                  </text:p>
      <text:p text:style-name="alineagroep.end">Over de studenten kan ik het volgende zeggen. De sanctieregeling wordt sinds 2007 toegepast. Er zijn twee vragen voorgelegd
                     aan de AIVD. In beide gevallen is ontheffing verleend. Onlangs is hierover een uitspraak van het hof geweest in een zaak.
                  </text:p>
      <text:p text:style-name="algemeen">De heer <text:span text:style-name="vet">Çörüz </text:span>(CDA): Begrijp ik het nu goed? Zijn er sinds 2007 twee studenten geweigerd?
               </text:p>
      <text:p text:style-name="algemeen">Minister <text:span text:style-name="vet">Donner</text:span>: Nee, sinds 2007 zijn in totaal twee specifieke gevallen voorgelegd aan de AIVD. Voor beide gevallen is ontheffing verleend.
               </text:p>
      <text:p text:style-name="algemeen">De heer <text:span text:style-name="vet">Çörüz </text:span>(CDA): Er zijn dus helemaal geen studenten geweigerd? Mag ik het dan zo begrijpen?
               </text:p>
      <text:p text:style-name="algemeen">Minister <text:span text:style-name="vet">Donner</text:span>: Primair wordt de regeling uitgevoerd door het departement van OCW. Ik kan dus niet overzien welke weigeringen er zijn geweest.
                  Ik kan slechts de betrokkenheid van de AIVD bij de toepassing van de regeling meedelen; dat heb ik zojuist gedaan. Wij kunnen
                  wel navragen bij het ministerie van OCW wat de stand van zaken is.
               </text:p>
      <text:p text:style-name="algemeen">De heer <text:span text:style-name="vet">Çörüz </text:span>(CDA): Ik zou prijs stellen op zo’n lijstje.
               </text:p>
      <text:p text:style-name="algemeen">Minister <text:span text:style-name="vet">Donner</text:span>: Met naam en toenaam?
               </text:p>
      <text:p text:style-name="algemeen">De heer <text:span text:style-name="vet">Çörüz </text:span>(CDA): Dat hoeft niet.
               </text:p>
      <text:p text:style-name="alineagroep">Minister <text:span text:style-name="vet">Donner</text:span>: De heer Çörüz sprak over het eventueel bestraffen van personen als zij weigeren mee te werken aan het ontsleutelen van gegevens.
                     De AIVD gaat niet over die problematiek, want deze dienst probeert gegevens te ontsleutelen zonder medewerking van betrokkenen.
                     Als de heer Çörüz meer wil weten over strafverzwarende factoren en over de vraag in hoeverre dit kan meetellen, moet hij bij
                     de minister van Veiligheid en Justitie zijn.
                  </text:p>
      <text:p text:style-name="alineagroep">De heer Çörüz stelde aan de heer Blok een vraag over het overbrengen van gevangenen uit Guantánamo Bay. Er is slechts gekeken
                     naar wat de procedure zou moeten zijn indien aan Nederland een verzoek zou worden gedaan. Die procedure zou onder andere tot
                     doel hebben om de werkelijke intenties van degenen die overgebracht worden, te achterhalen. Daar zou de AIVD eventueel betrokkenheid
                     bij hebben gehad zo het zich zou hebben voorgedaan.
                  </text:p>
      <text:p text:style-name="alineagroep.end">De heer Elissen heeft gevraagd naar de evaluatie. Ik heb het laten navragen bij de secretaris van de commissie van toezicht.
                     Deze herkent het punt van evaluatie niet. Het moet dus verder worden uitgezocht. Graag krijg ik van de heer Elissen een verwijzing
                     naar de plek waar hij deze frase heeft aangetroffen. Ik hoop dat ik zo volledig ben geweest.
                  </text:p>
      <text:p text:style-name="algemeen">De heer <text:span text:style-name="vet">Elissen </text:span>(PVV): Deze minister is altijd dermate uitgebreid dat het bijna onvoorstelbaar is dat hij een vraag niet beantwoordt, maar
                  ik heb toch de primeur. Ik heb nog een vraag gesteld over het percentage AIVD-operaties en -activiteiten dat is onderzocht
                  door de CTIVD. Bovendien heb ik gevraagd welke methodologie de CTIVD heeft gevolgd om te komen tot een selectie voor het onderzoek.
                  Wat vindt de minister van de methodologische verantwoording? Had deze niet iets explicieter gekund? Dat is toch een belangrijk
                  element. Ik heb de stukken aardig goed doorgelezen en ik mis dit. Vandaar dat ik op het idee kwam – ikzelf vond dat een goed
                  idee, maar de minister moet er nog over oordelen – dat een evaluatie op haar plaats zou zijn.
               </text:p>
      <text:p text:style-name="algemeen">Minister <text:span text:style-name="vet">Donner</text:span>: Nee. Het is een onafhankelijke commissie. Ik ben op dat punt niet verantwoordelijk. Als er al iemand verantwoordelijk is,
                  is dat de minister van Algemene Zaken. De wijze waarop de commissie opereert, is primair de verantwoordelijkheid van de commissie.
                  Ik kan mij voorstellen dat de commissie geen inzicht geeft in de methoden die zij gebruikt omdat daar dan naar zou kunnen
                  worden gehandeld. Dat zou voorspelbaar maken waar de controles plaatsvinden. Ik heb gewezen op een aantal zaken die stelselmatig
                  bij de commissie langskomen. Er zijn andere gevallen waarin zij meer gericht plotseling een dossier opvraagt. Wat is de aanleiding
                  daarvoor? Ik kan mij voorstellen dat de commissie niet al te duidelijk is over welke methodiek zij hiervoor volgt, maar nogmaals:
                  ik ben hiervoor even afhankelijk van de informatie van de commissie als de Kamer.
               </text:p>
      <text:p text:style-name="algemeen">De heer <text:span text:style-name="vet">Elissen </text:span>(PVV): Ik vind het uitstekend als de minister hierop terugkomt in tweede termijn. Voor alle duidelijkheid: ik doel niet op
                  geheime methoden en praktijken van de commissie. Het gaat mij puur om de onderzoeksmethodiek. Die kan vrij generiek worden
                  behandeld.
               </text:p>
      <text:p text:style-name="algemeen">Minister <text:span text:style-name="vet">Donner</text:span>: Mijn antwoord is heel eenvoudig. Ik ben net zo afhankelijk van het verslag van de commissie als de Kamer.
               </text:p>
      <text:p text:style-name="algemeen">De <text:span text:style-name="vet">voorzitter</text:span>: Wij hebben weinig tijd voor de tweede termijn. Ieder lid krijgt maximaal één minuut spreektijd en onderlinge interrupties
                  zijn niet toegestaan.
               </text:p>
      <text:p text:style-name="alineagroep">De heer <text:span text:style-name="vet">Van Raak </text:span>(SP): Voorzitter. Wij hebben een probleem, maar dat heb ik niet veroorzaakt. Ik hoor heel veel verhalen van mensen over spionage.
                     Meestal zijn dat geen overtuigende mensen met overtuigende verhalen. Soms zijn het wel overtuigende mensen met overtuigende
                     verhalen, maar dan kan ik er nog steeds niet zo heel veel mee. Vanuit de dienst zelf is een spion gaan kletsen. Daarover wil
                     ik opheldering. Ik wil opheldering over de bemoeienis met mijn partij. Dat is mijn taak en deze zal ik blijven uitvoeren.
                     Dit moet ik ook vragen. Sommige meldingen komen daarmee in een ander daglicht te staan. De minister zegt dat er niets aan
                     de hand is. Wij werken hier op basis van vertrouwen. Als de minister nog de behoefte heeft om ons op welke manier dan ook,
                     behalve in de commissie-stiekem, te informeren, houden wij ons aanbevolen. Wij zullen zien wat de toekomst brengt.
                  </text:p>
      <text:p text:style-name="alineagroep">Ik kom terug op de journalisten. De minister heeft er geen problemen mee als journalisten door de AIVD worden gebruikt of
                     ingezet. Journalisten zelf hebben daar grote problemen mee; de vakbond voor journalisten en de SP hebben er in ieder geval
                     grote problemen mee. Wij zullen die discussie binnen en buiten de Kamer gaan voeren.
                  </text:p>
      <text:p text:style-name="alineagroep.end">Ook had ik gevraagd naar de Nederlanders op de Amerikaanse antiterrorismelijst. Ik geloof dat er 500 000 of 1 miljoen mensen
                     op de lijst staan, onder wie ook Nederlanders. Het is ongehoord dat Nederlanders op die lijst door het optreden van de Amerikaanse
                     veiligheidsdienst, waarbij gebruik wordt gemaakt van datamining, een methode die de regering en de AIVD afkeuren, in de problemen
                     komen zonder dat wij daaraan iets zouden kunnen doen. Dan leveren wij onze burgers uit aan de Verenigde Staten. Dat kan niet.
                     Daar moet iets mee gebeuren. Die discussie moeten wij ook gaan voeren en daarvoor zullen wij een oplossing moeten vinden.
                  </text:p>
      <text:p text:style-name="alineagroep">De <text:span text:style-name="vet">voorzitter</text:span>: Nu geef ik mijzelf als woordvoerder van de PvdA het woord. Ik begin met de service door de AIVD. De AIVD is een geheime
                     dienst en moet veel dingen geheim houden, maar service is niet alleen alles openbaar maken. Het betreft vooral het welwillend
                     nagaan wat het verzoek is en daar geen beperkte uitleg aan geven. Die service kan de AIVD wel geven, net zo goed als betere
                     voorlichting. Mijn suggestie was om de brief gewoon op de website te zetten.
                  </text:p>
      <text:p text:style-name="alineagroep">Het is mij nog niet helemaal helder waarom in de zaak van de heer Van Duijn een toetsing door de commissie van toezicht is
                     geweigerd met een beroep op de procedure voor de rechter. Deze zaken staan volgens mij los van elkaar.
                  </text:p>
      <text:p text:style-name="alineagroep.end">Tot slot kom ik op de notificatieplicht. Ik begrijp van de minister dat hij er op dit moment geen behoefte aan heeft om de
                     wet aan te passen, terwijl wij kunnen constateren dat die wet niet helemaal werkt zoals hij is bedoeld. Dat lijkt mij een
                     gemiste kans. Dat het niet de hoogste prioriteit heeft, snap ik ook wel, maar het lijkt mij verstandig om na te gaan hoe wij
                     de wet kunnen verbeteren.
                  </text:p>
      <text:p text:style-name="algemeen">Mevrouw <text:span text:style-name="vet">Thieme </text:span>(PvdD): Voorzitter. Wij blijven in het duister tasten over de vraag in hoeverre de AIVD activiteiten ontplooit bij politieke
                  partijen. Ik ben nagegaan of de AIVD wel eens politieke dan wel maatschappelijke organisaties expliciet noemt in zijn jaarverslagen,
                  bijvoorbeeld omdat de dienst deze op de korrel heeft of heeft gehad. In het stuk over de aanpak van het dierrechtenextremisme
                  – zo noemt de AIVD het – wordt zonder enige terughoudendheid een activistenpiramide getoond en worden dierbeschermingsorganisaties
                  bij naam genoemd en onderverdeeld in categorieën, van gematigd naar burgerlijk ongehoorzaam naar extreem. De AIVD is dus zeer
                  transparant in het noemen van organisaties die zich zouden bezighouden met dierrechtenactivisme of -extremisme. Hoe duidt
                  de AIVD in dit licht de in Nederland actieve politieke partijen en organisaties? Doet de dienst ook onderzoek naar de politieke
                  partijen in Nederland? Kan de dienst een lijst sturen met politieke partijen, onderverdeeld in categorieën, net zoals dat
                  is gedaan voor maatschappelijke organisaties?
               </text:p>
      <text:p text:style-name="alineagroep">Mevrouw <text:span text:style-name="vet">Berndsen </text:span>(D66): Voorzitter. Ik dank de minister voor zijn beantwoording tot zover. Ik wil toch nog even spreken over de notificatieplicht.
                     Vorig jaar was de voorganger van de minister van plan om de desbetreffende wet af te schaffen. Daartegen was breed verzet
                     in deze commissie, dus die wet is niet afgeschaft. De minister heeft toen toegezegd dat er beter zou worden gezocht naar personen
                     zodat de notificatieplicht zou kunnen worden geëffectueerd. Daarvan heb ik tot op heden nog helemaal niets gemerkt. Graag
                     hoor ik van de minister of hij, net als zijn voorganger, vindt dat er wel een tandje bijgezet kan worden.
                  </text:p>
      <text:p text:style-name="alineagroep.end">Wat vindt de minister van het krijgen van inzage in de verslagen van de eigen interviews? Daar ben ik wel benieuwd naar.</text:p>
      <text:p text:style-name="alineagroep">De heer <text:span text:style-name="vet">Elissen </text:span>(PVV): Voorzitter. Allereerst heb ik voor de minister een tip die het zoeken vergemakkelijkt. Ik verwijs naar het jaarverslag
                     van de CTIVD, jaargang 2006–2007. Daarin is de evaluatie aangekondigd. Daarna hebben wij niets meer kunnen terugvinden en
                     valt er een kleine stilte.
                  </text:p>
      <text:p text:style-name="alineagroep">Ik wil de minister een compliment maken; het is altijd een plezier om dat te doen. Ik ben heel blij met de reactie van de
                     minister betreffende de nationale veiligheid. Hij zei dat deze vooral een nationale zaak is en dat ook moet blijven. Laat
                     de minister deze overweging ook meenemen als hij richting Brussel gaat. Wat ons betreft is en blijft de nationale veiligheid
                     een nationale aangelegenheid.
                  </text:p>
      <text:p text:style-name="alineagroep.end">Ik heb nog wel een punt van zorg. Hoe zit het met de relatie tussen de AIVD en de MIVD? Ik verwijs naar toezichtrapport 26
                     van dezelfde commissie. Onder 5.4 en 6.5 worden opmerkingen gemaakt over de relatie tussen de AIVD en de MIVD. Als je tussen
                     de regels door leest, zou je daaraan enige zorg kunnen ontlenen. Deze zorg heeft vooral betrekking op de samenwerking, waarop
                     enige spanning zou staan, inzake inlichtingen uit het buitenland. Mijn zorg heeft ook betrekking op de Nationale SIGINT Organisatie.
                     Hoe staat het daarmee? Is er progressie op dat terrein? Wie heeft het nu eigenlijk voor het zeggen? Wie voert de regie over
                     SIGINT?
                  </text:p>
      <text:p text:style-name="alineagroep">Mevrouw <text:span text:style-name="vet">Hennis-Plasschaert </text:span>(VVD): Voorzitter. Ik kan het niet nalaten om te reageren op de opmerking van collega Elissen over de nationale veiligheid.
                     Natuurlijk is de AIVD er voor onze veiligheid en voor het bewaken van de democratische rechtsorde. Ik neem aan dat de heer
                     Elissen het met mij eens is dat de gemiddelde terrorist zich niet heel veel van grenzen aantrekt en dat enige samenwerking
                     dus toch van belang is.
                  </text:p>
      <text:p text:style-name="alineagroep">Ik ben het met de minister eens dat wij de notificatieplicht even de kans moeten geven. De minister zat niet zo heel lang
                     geleden op de lijn van afschaffen. Geef de notificatieplicht nu even een kans, dan praten wij er over een tijdje verder over,
                     voordat wij nu van alles en nog wat op poten zetten. Er is ook een inspanningsverplichting bij de dienst, zo heb ik begrepen.
                     Laten wij eerst bezien of deze enige vruchten afwerpt.
                  </text:p>
      <text:p text:style-name="alineagroep.end">Tot slot heb ik de minister ten aanzien van de aanbevelingen en bevindingen van de CTIVD gevraagd of er afspraken met de dienst
                     zijn gemaakt over meetbare resultaten binnen een specifiek tijdvak om te voorkomen dat wij ieder halfjaar over dezelfde aanbevelingen
                     en bevindingen spreken. Deze punten moeten gewoon worden opgelost.
                  </text:p>
      <text:p text:style-name="alineagroep">De heer <text:span text:style-name="vet">Dibi </text:span>(GroenLinks): Voorzitter. Ik dank de minister voor zijn beantwoording. Ik proef in de Kamer een breed draagvlak om in ieder
                     geval iets met de notificatieplicht te doen. Misschien moet de Kamer zelf het initiatief nemen, al hoor ik van mevrouw Hennis-Plasschaert,
                     die naast mij zit, dat zij dit liever niet wil. Gelukkig zijn er nog andere partijen.
                  </text:p>
      <text:p text:style-name="alineagroep.end">Over het verhaal van de heer Van Duijn heb ik nog een onbevredigd gevoel. Ik wil het niet in detail bespreken, want dan wordt
                     het rommelig. Het onderwerp hoort ook niet zo thuis in de Kamer. Als ik kijk naar de informatie die ik tot op heden tot mijn
                     beschikking heb, kan ik mij heel goed voorstellen dat het heel ingrijpend kan zijn voor zo iemand, die zich zijn leven lang
                     heeft ingezet voor democratisering, dat juist hij is gevolgd omdat hij een bedreiging voor de democratie zou zijn, terwijl
                     hij zelf het gevoel heeft dat daar totaal niets van klopt. Ik kan niet veel aan de minister vragen, maar ik verzoek hem wel
                     om dit met bijzondere aandacht netjes af te handelen en het niet langer te laten voortslepen. Dat zou de GroenLinksfractie
                     bijzonder op prijs stellen.
                  </text:p>
      <text:p text:style-name="alineagroep">De heer <text:span text:style-name="vet">Çörüz </text:span>(CDA): Voorzitter. Ik dank de minister voor zijn antwoorden en ik spreek waardering uit voor het werk van de AIVD. Er is natuurlijk
                     altijd een spanningsveld. Dat wordt hier ook wel erkend. Sommige dingen kunnen naar buiten worden gebracht, andere niet. Dat
                     zal wel zo blijven.
                  </text:p>
      <text:p text:style-name="alineagroep.end">Ik heb een verzoek. Ik zou graag een goede brief van de minister willen ontvangen. Wij hebben een concreet dossier als voorbeeld
                     gekregen. Daarover wil ik niet praten. Ik heb wel de behoefte om het raamwerk te zien. Graag krijg ik een brief over het hele
                     wie-wat-waarspectrum: hoe zit het met de juridische aspecten, de vraag of informatie van de AIVD onder de WOB valt, de klachten,
                     de rechtbank, de Raad van State en de Ombudsman? Ik ben bang dat wij dit soort dossiers ook in de toekomst nog zullen hebben.
                     Ik wil voor mijzelf graag rustig kunnen zien hoe de zaak in elkaar steekt. Daar heb ik behoefte aan.
                  </text:p>
      <text:p text:style-name="alineagroep">Minister <text:span text:style-name="vet">Donner</text:span>: Voorzitter. De heer Van Raak probeert mij nu de woorden in de mond te leggen dat er niets aan de hand is. Ik heb een- en
                     andermaal aangegeven dat ik hierover niets kan zeggen. Als de heer Van Raak serieus iets wil ophelderen, zijn daar bepaalde
                     wegen voor. Deze heb ik aangegeven. Ik zal eerst moeten bezien op basis van welke beweringen en stellingen hier wordt gesproken.
                     Nogmaals: het lijkt mij dat de meest voor de hand liggende weg die van de commissie voor Inlichtingen- en Veiligheidsdiensten
                     is. Als deze weg niet goed is, kan hij de commissie van toezicht of de minister heel gericht om informatie vragen, maar dan
                     in een andere procedure dan de openbare. Ook dan is het nog maar de vraag welke antwoorden kunnen worden gegeven. Op deze
                     basis blijft het echter uitermate onbevredigend. De heer Van Raak kan mij zelfs niet in de mond leggen dat ik gezegd zou hebben
                     dat er niets aan de hand is, want ik kan niet eens beoordelen over welke feiten hij het heeft.
                  </text:p>
      <text:p text:style-name="alineagroep">Ik kom op de Nederlanders op de lijst van de Verenigde Staten. De vraag van de heer Van Raak was wat de rol van de AIVD op
                     dat terrein is. Het zou een oneigenlijk gebruik van de AIVD zijn om de dienst op dat punt in te zetten. Ik heb erop gewezen
                     dat dit heel wel voorwerp van discussie tussen landen kan zijn, als daaraan, naast rechtsprocedures, behoefte is bij betrokkenen,
                     maar dit is niet de weg van de AIVD.
                  </text:p>
      <text:p text:style-name="alineagroep">De heer Recourt en anderen zijn ingegaan op de wijze waarop verzoeken worden besproken. De heer Çörüz vroeg om een goede brief
                     over het openbaar maken van gegevens. Op 10 juni is hierover een brief gestuurd. Het is mij dus niet helemaal duidelijk wat
                     hij bedoelt, tenzij hij bedoelt: ik wil een goede brief, want deze brief vond ik niet goed. In dat geval hoor ik graag wat
                     hij niet goed vond. Daar is niets geheimzinnigs aan. Als er behoefte aan bestaat dat ik de uitgangspunten en procedures nogmaals
                     op papier zet, dan doe ik dat graag. Zo publieksvriendelijk ben ik.
                  </text:p>
      <text:p text:style-name="alineagroep">Ik beluister in de Kamer de mening dat de notificatieplicht niet werkt. Dat valt echter niet te beoordelen. De notificatieplicht
                     zou niet werken als er niet wordt genotificeerd in gevallen waarin dit naar het oordeel van de wetgever wel zou moeten gebeuren.
                     Ik wijs erop dat de commissie van toezicht dit vrij stelselmatig monitort. De vraag of het bevredigend werkt, is niet aan
                     de orde, tenzij men de verwachtingen verandert. In het algemeen acht ik het minder zinvol om bij dit soort zaken nog opener
                     te zijn en mensen in te lichten over het feit dat zij zijn afgeluisterd. Daar gaat het immers over. Die discussie is volgens
                     mij ook gevoerd met mijn voorganger. Er zou reden kunnen zijn om de bepalingen te schrappen als wij vinden dat ze niet bevredigend
                     functioneren. Die discussie is vorig jaar gevoerd en ik heb er geen behoefte aan om die discussie opnieuw te voeren.
                  </text:p>
      <text:p text:style-name="alineagroep">Mevrouw Thieme heeft gevraagd hoe de AIVD de politieke organisaties duidt. Voor de bij de Kiesraad als politieke partijen
                     geregistreerde organisaties kan ik meedelen dat naar mijn mening geen van deze organisaties binnen de termen van de Wet op
                     de inlichtingen- en veiligheidsdiensten valt.
                  </text:p>
      <text:p text:style-name="alineagroep">Mevrouw Berndsen vroeg of er niet beter moet worden gezocht naar mensen om hen te kunnen notificeren. Dat zal misschien een
                     marginaal effect hebben, maar dan nog spelen ook bij de AIVD de effecten van de bezuinigingen bij de overheid een rol. Dit
                     is niet de eerste prioriteit, mede omdat het toezicht op het notificeren tot de conclusie leidt, ook bij de commissie van
                     toezicht, dat conform de wet wordt gehandeld.
                  </text:p>
      <text:p text:style-name="alineagroep">Ik kom op de inzage in het eigen dossier in het geval van een veiligheidsonderzoek. Dit is niet aan de orde voor personen
                     die als bron van de AIVD functioneren. Op dit punt is in de brief ingegaan. Mevrouw Berndsen doelde echter heel specifiek
                     op het geval van een veiligheidsonderzoek. Op die vraag kan ik nu geen antwoord geven; ik zal de Kamer hierover een brief
                     sturen met mijn oordeel.
                  </text:p>
      <text:p text:style-name="alineagroep">De heer Elissen vroeg naar de verhouding tussen de AIVD en de MIVD. Bij dit soort organisaties, die potentieel in elkaars
                     vaarwater zitten, bijvoorbeeld op het gebied van het buitenland, zullen de verhoudingen nooit geheel vrij van spanningen zijn.
                     Tegelijkertijd kan ik meedelen dat zij naar mijn ervaring aanzienlijk zijn verbeterd. Degene die hierop aanspreekbaar is,
                     is de minister van Algemene Zaken. Op zijn departement functioneert ook de coördinator van de inlichtingen- en veiligheidsdiensten.
                     Bij beide diensten vindt nu overigens een wisseling van de wacht plaats. Dat is altijd een mooie gelegenheid om de onderlinge
                     samenwerking opnieuw te bezien.
                  </text:p>
      <text:p text:style-name="alineagroep">Mevrouw Hennis-Plasschaert vroeg naar de meetbare resultaten van de aanbevelingen. Voor de naleving van de aanbevelingen van
                     de commissie van toezicht gelden geen concrete termijnen, mede omdat deze heel divers kunnen zijn en de mogelijkheid van implementatie
                     verschilt. Ik heb gewezen op de aanbevelingen die zijn gedaan in de vier gevallen van notificatie waarvoor de commissie van
                     toezicht tot de conclusie kwam dat het anders moest. Ik heb gezegd op welke wijze daaraan gehoor is gegeven. De commissie
                     van toezicht heeft enige jaren geleden onderzoek gedaan naar de nakoming van de aanbevelingen van de eerste tien rapporten.
                     Op dit moment onderzoekt de commissie opnieuw op welke wijze gehoor is gegeven aan de aanbevelingen van de rapporten 10 tot
                     20. Uit het jaarverslag van de commissie van toezicht blijkt dat zij zich nu beraadt op de mogelijkheden om nog meer de vinger
                     aan de pols te houden voor de uitvoering. Het stellen van meetbare doelen is dus niet het eerst aangewezen middel.
                  </text:p>
      <text:p text:style-name="alineagroep">Tegen de heer Dibi zeg ik dat ik, zoals gebruikelijk, alle procedures met bijzondere aandacht zal volgen.</text:p>
      <text:p text:style-name="alineagroep.end">Op het verzoek van de heer Çörüz om een goede brief ben ik al ingegaan.</text:p>
      <text:p text:style-name="algemeen">De <text:span text:style-name="vet">voorzitter</text:span>: Ik dank de minister voor zijn antwoorden en ik dank eenieder voor zijn aand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77,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