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77<text:tab/>AIVD</text:h>
      <text:h text:style-name="ifm_p_font.bold_size.9.06pt_mt.18.8mm_indent.-58.5mm_ifm" text:outline-level="1">Nr. 167<text:tab/>BRIEF VAN DE MINISTER VAN BINNENLANDSE ZAKEN EN KONINKRIJKSRELATIES</text:h>
      <text:p text:style-name="ifm_p_mt.3.76mm_ifm">Aan de Voorzitter van de Tweede Kamer der Staten-Generaal</text:p>
      <text:p text:style-name="ifm_p_mt.3.76mm_ifm">Den Haag, 13 februari 2023</text:p>
      <text:p text:style-name="ifm_p_mt.3.76mm_ifm">Hierbij informeer ik u mede namens de Minister van Defensie nader over de vertrouwelijke bijlage bij onze brief over de stand van zaken inzake de gezamenlijke huisvesting voor de Algemene Inlichtingen- en Veiligheidsdienst (AIVD) en de Militaire Inlichtingen- en Veiligheidsdienst (MIVD) van 2 december 2022 (Kamerstuk 30 977, nr. 165). In de beslisnota die openbaar is gemaakt met het aanbieden van de betreffende brief is vermeld dat de vertrouwelijke bijlage niet openbaar kan worden gemaakt gelet op de commerciële belangen. Deze voor uw Kamer relevante informatie is per abuis niet in de Kamerbrief zelf opgenomen.</text:p>
      <text:p text:style-name="ifm_p_mt.3.76mm_ifm">Uw Kamer heeft gevraagd om de afweging om de vertrouwelijke bijlage niet openbaar te maken nader toe te lichten en met deze brief geven wij invulling aan dat verzoek.</text:p>
      <text:p text:style-name="ifm_p_mt.3.76mm_ifm">Het huisvesten van de AIVD en de MIVD moet voldoen aan verschillende veiligheidsvereisten, zodat waar nodig zowel de medewerkers als het werk dat zij doen afgeschermd kunnen worden. Het Rijksvastgoedbedrijf (RVB) heeft de opdracht gekregen om de gevraagde huisvesting op te leveren. De aanbesteding van de opdrachten voor de nieuwbouw op de Frederikkazerne vallen onder het toepassingsbereik van de Aanbestedingswet op Defensie- en Veiligheidsgebied (ADV). Binnen dat kader wordt een beroep gedaan op de uitzondering voor opdrachten die betrekking hebben op activiteiten van inlichtingen- en veiligheidsdiensten zoals bedoelt in artikel 2.16 onder b van de ADV. Deze opdrachten zullen op grond daarvan zonder voorafgaande aanbestedingsprocedure worden gegund.</text:p>
      <text:p text:style-name="ifm_p_mt.3.76mm_ifm">Indien commerciële partijen voorafgaand aan de gunning van de opdracht inzicht hebben in de vertrouwelijke en financiële gegevens van het programma, zou dit deze partijen een ongewenst voordeel geven ten opzichte van het RVB en de Staat. Daarnaast hebben aannemers bij het indienen van een offerte vooraf inzicht in de geraamde investeringskosten. Dit zou het proces verstoren om te komen tot een marktconforme prij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77, nr. 167<text:tab/><text:page-number text:select-page="current"/></text:p>
      </style:footer>
    </style:master-page>
    <style:master-page xmlns:sdu-fn="http://schema.sdu.nl/2011/07/functions" style:name="Landscape" style:page-layout-name="landscape-margin-text">
      <style:footer>
        <text:p text:style-name="footer">Tweede Kamer, vergaderjaar 2022-2023, 30 97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Toelichting op het niet openbaar maken van de vertrouwelijke bijlage bij de stand van zaken gezamenlijke huisvesting AIVD-MIVD</dc:title>
    <meta:user-defined meta:name="OVERHEIDop.ParlID/DC.identifier">kst-30977-167</meta:user-defined>
    <meta:user-defined meta:name="OVERHEIDop.ondernummer">167</meta:user-defined>
    <meta:user-defined meta:name="DCTERMS.W3CDTF/DCTERMS.available">2023-02-20</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Toelichting op het niet openbaar maken van de vertrouwelijke bijlage bij de stand van zaken gezamenlijke huisvesting AIVD-MIVD</meta:user-defined>
    <meta:user-defined meta:name="OVERHEIDop.indiener">H.G.J. Bruins Slot</meta:user-defined>
    <meta:user-defined meta:name="OVERHEIDop.dossiertitel">A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AIVD; Brief regering; Toelichting op het niet openbaar maken van de vertrouwelijke bijlage bij de stand van zaken gezamenlijke huisvesting AIVD-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