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08<text:tab/>BRIEF VAN DE MINISTER VAN BINNENLANDSE ZAKEN EN KONINKRIJKSRELATIES</text:h>
      <text:p text:style-name="ifm_p_mt.3.76mm_ifm">Aan de Voorzitter van de Tweede Kamer der Staten-Generaal</text:p>
      <text:p text:style-name="ifm_p_mt.3.76mm_ifm">Den Haag, 19 januari 2015</text:p>
      <text:p text:style-name="ifm_p_mt.3.76mm_ifm">Naar aanleiding van het verzoek van de vaste commissie Binnenlandse Zaken d.d. 11 december 2014 om een reactie op de «Committee Study of the CIA’s detention and interrogation program» van het Select Commmittee on Intelligence van de VS Senaat (SSCI), kan ik u als volgt informeren.</text:p>
      <text:p text:style-name="ifm_p_mt.3.76mm_ifm">De Nederlandse regering heeft zich altijd op het standpunt gesteld dat de strijd tegen terrorisme moet plaatsvinden binnen het kader van de internationaal aanvaarde mensenrechten. Op dit moment beschik ik niet over concrete aanwijzingen dat op basis van met de Amerikanen uitgewisselde Nederlandse informatie personen zijn opgenomen in het detentie- en ondervragingsprogramma van de CIA. Het genoemde rapport bevat een lijst met 39 personen die onderworpen zijn geweest aan het «enhanced interrogation program». De AIVD en MIVD onderzoeken momenteel of ten aanzien van één of meerdere van deze personen informatie is uitgewisseld die gerelateerd kan zijn aan het detentie- en ondervragingsprogramma. Gezien de omvang van het rapport en de lijst van betrokken personen, zal deze zoekslag een aantal weken in beslag nemen.</text:p>
      <text:p text:style-name="ifm_p_mt.3.76mm_ifm">Ik hoop u in maart 2015 over de uitkomst van dit onderzoek en over de gevolgen van het rapport voor de samenwerking met de Amerikaanse diensten te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08<text:tab/><text:page-number text:select-page="current"/></text:p>
      </style:footer>
    </style:master-page>
    <style:master-page xmlns:sdu-fn="http://schema.sdu.nl/2011/07/functions" style:name="Landscape" style:page-layout-name="landscape-margin-text">
      <style:footer>
        <text:p text:style-name="footer">Tweede Kamer, vergaderjaar 2014-2015, 30 97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IVD; Brief regering; Reactie op “Committee Study of the CIA’s detention and interrogation program”</dc:title>
    <meta:user-defined meta:name="OVERHEIDop.ParlID/DC.identifier">kst-30977-108</meta:user-defined>
    <meta:user-defined meta:name="OVERHEIDop.ondernummer">108</meta:user-defined>
    <meta:user-defined meta:name="DCTERMS.W3CDTF/DCTERMS.available">2015-01-21</meta:user-defined>
    <meta:user-defined meta:name="OVERHEIDop.KamerstukTypen/DC.type">Brief</meta:user-defined>
    <meta:user-defined meta:name="OVERHEIDop.dossiernummer">30977</meta:user-defined>
    <meta:user-defined meta:name="OVERHEIDop.documenttitel">Reactie op “Committee Study of the CIA’s detention and interrogation progra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Committee Study of the CIA’s detention and interrogation program”</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